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ConsPlusNormal" style:master-page-name="MPF0" style:family="paragraph">
      <style:paragraph-properties fo:break-before="page"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ConsPlusNormal" style:family="paragraph">
      <style:paragraph-properties fo:text-align="justify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ConsPlusNormal" style:family="paragraph">
      <style:paragraph-properties fo:text-align="justify" fo:margin-top="0.0833in" fo:margin-bottom="0.1111in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ConsPlusNormal" style:family="paragraph">
      <style:paragraph-properties fo:text-align="center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center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ConsPlusNormal" style:family="paragraph">
      <style:paragraph-properties fo:text-align="justify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ConsPlusNormal" style:family="paragraph">
      <style:paragraph-properties fo:text-align="center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ConsPlusNormal" style:family="paragraph">
      <style:paragraph-properties fo:text-align="justify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Normal" style:family="paragraph">
      <style:paragraph-properties fo:text-align="center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center"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ConsPlusNormal" style:family="paragraph">
      <style:paragraph-properties fo:text-align="justify" fo:margin-left="3.7409in" fo:text-indent="-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ConsPlusNormal" style:family="paragraph">
      <style:paragraph-properties fo:text-align="center" fo:margin-left="3.7409in" fo:text-indent="-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ConsPlusNormal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8" style:parent-style-name="ConsPlusNormal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5" style:parent-style-name="ConsPlusNormal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Форма</text:p>
      <text:p text:style-name="P4"/>
      <text:p text:style-name="P5">Начальнику Управления архивами Свердловской области</text:p>
      <text:p text:style-name="P6">_________________________________</text:p>
      <text:p text:style-name="P7">(Ф.И.О.)</text:p>
      <text:p text:style-name="P8">от _______________________________</text:p>
      <text:p text:style-name="P9">(Ф.И.О.,</text:p>
      <text:p text:style-name="P10">_________________________________</text:p>
      <text:p text:style-name="P11">замещаемая должность,</text:p>
      <text:p text:style-name="P12">_________________________________</text:p>
      <text:p text:style-name="P13">место жительства и телефон</text:p>
      <text:p text:style-name="P14">гражданского служащего)</text:p>
      <text:p text:style-name="P15"/>
      <text:p text:style-name="P16"/>
      <text:p text:style-name="P17">УВЕДОМЛЕНИЕ</text:p>
      <text:p text:style-name="P18">представителя нанимателя о факте обращения в целях склонения к<text:s/>совершению коррупционных правонарушений</text:p>
      <text:p text:style-name="P19"/>
      <text:p text:style-name="P20"/>
      <text:p text:style-name="P21">Сообщаю, что:</text:p>
      <text:p text:style-name="P22">1. ___________________________________________________________________</text:p>
      <text:p text:style-name="P23">(описание обстоятельств, при которых стало известно о случаях обращения</text:p>
      <text:p text:style-name="P24"><text:span text:style-name="T25">_________________________________________________________</text:span><text:span text:style-name="T26">____________<text:s/></text:span><text:span text:style-name="T27">к гражданскому служащему в связи с исполнением им служебных обязанностей</text:span></text:p>
      <text:p text:style-name="P28"/>
      <text:p text:style-name="P29">_____________________________________________________________________</text:p>
      <text:p text:style-name="P30">либо к иному гражданскому служащему каких-либо лиц</text:p>
      <text:p text:style-name="P31">_____________________________________________________________________</text:p>
      <text:p text:style-name="P32">в целях склонения его к совершению коррупционных правонарушений (дата, место, время, другие условия))</text:p>
      <text:p text:style-name="P33">2. ___________________________________________________________________</text:p>
      <text:p text:style-name="P34">(подробные сведения о коррупционном правонарушении, к<text:s/>совершению</text:p>
      <text:p text:style-name="P35"><text:span text:style-name="T36">_____________________________________________________________________<text:s/></text:span><text:span text:style-name="T37">которого осуществлялось склонение, способ и обстоятельства склонения</text:span></text:p>
      <text:p text:style-name="P38">_____________________________________________________________________</text:p>
      <text:p text:style-name="P39">к коррупционному правонарушению, информация об отказе (согласии) принять</text:p>
      <text:p text:style-name="P40">предложение о совершении коррупционного правонарушения)</text:p>
      <text:p text:style-name="P41">3. ___________________________________________________________________</text:p>
      <text:p text:style-name="P42">(все известные сведения о лице (лицах), склоняющих к совершению коррупционного<text:s/>правонарушения)</text:p>
      <text:p text:style-name="P43">4. ___________________________________________________________________</text:p>
      <text:p text:style-name="P44">(информация о лицах, в чьем присутствии осуществлялось обращение</text:p>
      <text:p text:style-name="P45">в целях склонения к совершению коррупционного правонарушения,</text:p>
      <text:p text:style-name="P46">_____________________________________________________________________</text:p>
      <text:p text:style-name="P47">а также о лицах, которые могут быть причастны к этому факту)</text:p>
      <text:p text:style-name="P48"/>
      <text:p text:style-name="P49">К уведомлению прилагаю __________________________________________</text:p>
      <text:p text:style-name="P50"><text:s text:c="49"/>(материалы, подтверждающие обстоятельства обращения<text:s/>в целях</text:p>
      <text:p text:style-name="P51">_____________________________________________________________________</text:p>
      <text:p text:style-name="P52">склонения к совершению коррупционного правонарушения, иные документы)</text:p>
      <text:p text:style-name="P53"/>
      <text:p text:style-name="P54">____________ ____________ _____________________</text:p>
      <text:p text:style-name="P55"><text:s/>(дата) <text:s text:c="24"/>(подпись) <text:s text:c="11"/>(инициалы и фамилия)</text:p>
      <text:p text:style-name="P56"/>
      <text:p text:style-name="P57"/>
      <text:p text:style-name="P58">Уведомление зарегистрировано в журнале:</text:p>
      <text:p text:style-name="P59">Регистрационный номер _____________</text:p>
      <text:p text:style-name="P60">Дата регистрации «__» _____________ 20__ г.</text:p>
      <text:p text:style-name="P61"/>
      <text:p text:style-name="P62">_____________________________________________________________________</text:p>
      <text:p text:style-name="P63">(Ф.И.О., должность, подпись лица, принявшего уведомление)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21" style:display-name="Основной текст 21" style:family="paragraph" style:parent-style-name="Обычный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аз Губернатора Свердловской области от 19.01.2021 N 10-УГ(ред. от 02.02.2022)"О некоторых вопросах организации проверки 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"(вместе с "Положением 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</dc:title>
    <meta:initial-creator>Цывилько Кристина Юрьевна</meta:initial-creator>
    <dc:creator>Цывилько Кристина Юрьевна</dc:creator>
    <meta:creation-date>2024-03-21T06:07:00Z</meta:creation-date>
    <dc:date>2024-03-21T06:31:00Z</dc:date>
    <meta:print-date>2024-03-06T08:51:00Z</meta:print-date>
    <meta:template xlink:href="Normal" xlink:type="simple"/>
    <meta:editing-cycles>4</meta:editing-cycles>
    <meta:editing-duration>PT60S</meta:editing-duration>
    <meta:user-defined meta:name="Company">КонсультантПлюс Версия 4021.00.31</meta:user-defined>
    <meta:document-statistic meta:page-count="1" meta:paragraph-count="5" meta:word-count="397" meta:character-count="2656" meta:row-count="18" meta:non-whitespace-character-count="2264"/>
  </office:meta>
</office:document-meta>
</file>