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Pag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rmal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fo:text-align="justify" fo:margin-bottom="0in">
        <style:tab-stops>
          <style:tab-stop style:type="left" style:position="0.4923in"/>
          <style:tab-stop style:type="left" style:position="1.916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ConsPlusNormal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" style:parent-style-name="ConsPlusNormal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Заголовок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0" style:parent-style-name="Заголовок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1" style:parent-style-name="Заголовок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2" style:parent-style-name="Заголовок1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43" style:parent-style-name="Заголовок1" style:family="paragraph">
      <style:paragraph-properties fo:break-before="page" fo:text-indent="3.7409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ConsPlusNormal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ConsPlusNormal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ConsPlusNormal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ConsPlusNormal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ConsPlusNormal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4923in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3743in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3743in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3743in"/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3743in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еречень должностей государственной гражданской службы Свердловской области, при замещении которых государственные гражданские служащие Управления<text:s/>архивами Свердловской области обязаны представлять сведения о доходах, расходах, об имуществе и 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 несовершеннолетних детей, утвержденный приказом Управления архивами Свердловской области от 20.04.2015 № 27-01-33/72</text:p>
      <text:p text:style-name="P12"/>
      <text:p text:style-name="P13"/>
      <text:p text:style-name="P14"><text:span text:style-name="T15">В соответствии<text:s/></text:span><text:span text:style-name="T16">со статьей 101 Областного закона от 10 марта 1999 года № 4</text:span><text:span text:style-name="T17">‑ОЗ «О правовых актах в Свердловской области», Методическими рек</text:span><text:span text:style-name="T18">омендациями по проведению оценки коррупционных рисков, возникающих при реализации функций, подготовленными Министерством труда и социальной защиты Российской Федерации от 25.12.2014 № 18-0/10/В-8980, и структурой Управления архивами Свердловской области, у</text:span><text:span text:style-name="T19">твержденной постановлением Правительства Свердловской области от 05.04.2016 № 237-ПП «Об Управлении архивами Свердловской области»,</text:span></text:p>
      <text:p text:style-name="P20">ПРИКАЗЫВАЮ:</text:p>
      <text:p text:style-name="P21"><text:span text:style-name="T22">1. Внести изменения в Перечень должностей государственной гражданской службы Свердловской области, при замещении</text:span><text:span text:style-name="T23"><text:s/>которых государственные гражданские служащие Управления архивами Свердловской области обязаны представлять сведения о доходах, расходах, об имуществе и обязательствах имущественного характера, а также сведения о доходах, расходах, об имуществе и обязатель</text:span><text:span text:style-name="T24">ствах имущественного характера своих супруги (супруга) и несовершеннолетних детей, утвержденный приказом Управления архивами Свердловской области от 20.04.2015 № 27-01-33/72 «Об утверждении Перечня должностей государственной гражданской службы Свердловской</text:span><text:span text:style-name="T25"><text:s/>области, при назначении на которые граждане и при замещении которых государственные гражданские служащие Управления архивами Свердловской области обязаны представлять сведения о доходах, расходах, об имуществе и обязательствах имущественного характера, а<text:s/></text:span><text:span text:style-name="T26">также сведения о доходах, расходах, об имуществе и обязательствах имущественного характера своих супруги (супруга) и несовершеннолетних детей» («Официальный интернет-портал правовой информации Свердловской области» (www.pravo.gov66.ru) 2015, 21 апреля, № 4</text:span><text:span text:style-name="T27">402) с изменениями, внесенными приказами Управления архивами Свердловской области от 10.06.2015 № 27-01-33/109, от 02.05.2017 № 27-01-33/72,<text:s/></text:span><text:soft-page-break/><text:span text:style-name="T28">от 24.12.2020 № 27-01-33/192, от 19.05.2021 № 2</text:span><text:span text:style-name="T29">7-01-33/68 и от 26.12.2023 № 27</text:span><text:span text:style-name="T30">‑01</text:span><text:span text:style-name="T31">‑</text:span><text:span text:style-name="T32">33</text:span><text:span text:style-name="T33">/234 (далее – Перечень), изложи</text:span><text:span text:style-name="T34">в его в новой редакции (прилагается).</text:span></text:p>
      <text:p text:style-name="P35"><text:span text:style-name="T36">2. Главному специалисту отдела организационной работы, государственной службы, кадров и использования архивных документов Управления архивами Свердловской области А.А. Шушариной ознакомить под роспись с настоящим прика</text:span><text:span text:style-name="T37">зом государственных гражданских служащих, замещающих должности государственной гражданской службы Свердловской области в Управлении архивами Свердловской области, включенные в Перечень.</text:span></text:p>
      <text:p text:style-name="P38">3. Настоящий приказ опубликовать на «Официальном интернет-портале правовой информации Свердловской области» (www.pravo.gov66.ru).</text:p>
      <text:h text:style-name="P39" text:outline-level="1"/>
      <text:h text:style-name="P40" text:outline-level="1"/>
      <text:h text:style-name="P41" text:outline-level="1">Начальник Управления архивами</text:h>
      <text:h text:style-name="P42" text:outline-level="1">Свердловской области<text:tab/><text:tab/><text:tab/><text:tab/><text:tab/><text:tab/><text:tab/><text:tab/><text:s text:c="4"/>Р.С. Тараборин</text:h>
      <text:h text:style-name="P43" text:outline-level="1"><text:span text:style-name="T44">Приложение</text:span></text:h>
      <text:p text:style-name="P45">к приказу Управления архивами</text:p>
      <text:p text:style-name="P46">Свердловской области</text:p>
      <text:p text:style-name="P47">от _____________ № ______________</text:p>
      <text:p text:style-name="P48">«О внесении изменений<text:s/>в Перечень должностей государственной гражданской службы Свердловской области, при замещении которых государственные гражданские служащие Управления архивами Свердловской области обязаны представлять сведения о доходах, расходах, об имуществе и обязательствах имущественного характера, а также сведения о доходах, расходах, об имуществе и обязательствах имущественного характера своих супруги (супруга) и несовершеннолетних детей, утвержденный приказом Управления архивами Свердловской области от 20.04.2015 № 27-01-33/72»</text:p>
      <text:p text:style-name="P49"/>
      <text:p text:style-name="P50"/>
      <text:p text:style-name="P51"><text:bookmark-start text:name="P38"/><text:bookmark-end text:name="P38"/>ПЕРЕЧЕНЬ</text:p>
      <text:p text:style-name="P52">должностей государственной гражданской службы Свердловской области, при замещении которых государственные гражданские служащие Управления архивами Свердловской области обязаны представлять сведения о доходах, расходах, об имуществе и обязательствах имущественного характера, а также сведения о доходах, расходах, об имуществе и обязательствах имущественного характера своих супруги (супруга) и несовершеннолетних детей</text:p>
      <text:p text:style-name="P53"/>
      <text:p text:style-name="P54"/>
      <text:p text:style-name="P55"><text:span text:style-name="T56">1. Начальник отдела финансово-экономической работы</text:span><text:s/><text:span text:style-name="T57">и бухгалтерского<text:s/></text:span><text:span text:style-name="T58">учета Управления архивами Свердловской области.</text:span></text:p>
      <text:p text:style-name="P59">2. Начальник реализации государственных программ, обеспечения сохранности и учета архивных документов Управления архивами Свердловской области.</text:p>
      <text:p text:style-name="P60">3. Начальник отдела организационной работы, государственной службы, кадров и использования архивных документов Управления архивами Свердловской области.</text:p>
      <text:p text:style-name="P61"><text:span text:style-name="T62">4. Начальник отдела правового и материально-технического обеспечения Управления архивами Свердловской области.</text:span></text:p>
      <text:p text:style-name="P63">5. Начальник отдела государственного контроля, комплектования архивов и делопроизводства Управления архивами Свердловской области.</text:p>
      <text:p text:style-name="P64"><text:span text:style-name="T65">6. Главные специалисты отдела финансово-экономической работы</text:span><text:s/><text:span text:style-name="T66">и бухгалтерского учета Управления архивами Свердловской области</text:span></text:p>
      <text:p text:style-name="P67">7. Главные специалисты отдела реализации государственных<text:s/>программ, обеспечения сохранности и учета архивных документов Управления архивами Свердловской области, исполнение должностных обязанностей которых предусматривают проведение контрольных мероприятий.</text:p>
      <text:p text:style-name="P68">8. Главный специалист отдела организационной работы, государственной службы, кадров и использования архивных документов Управления архивами Свердловской области,<text:s/>исполнение должностных обязанностей которого<text:s/>предусматривает проведение проверок соблюдения подведомственными учреждениями трудового законодательства.</text:p>
      <text:p text:style-name="P69">9. Главный специалист отдела организационной работы, государственной службы, кадров и<text:s/>использования архивных документов Управления архивами Свердловской области,<text:s/>исполнение должностных обязанностей которого<text:s/>предусматривает<text:s/>участие в проверках финансово-хозяйственной деятельности подведомственных учреждений.</text:p>
      <text:p text:style-name="P70">10. Главный специалист отдела правового и материально-технического обеспечения Управления архивами Свердловской области,<text:s/>исполнение должностных обязанностей которого<text:s/>предусматривает материальную ответственность за вверенное ему имущество.</text:p>
      <text:p text:style-name="P71"><text:span text:style-name="T72">11. Ведущие специалисты отдела финансово-экономической работы</text:span><text:s/><text:span text:style-name="T73">и бухгалте</text:span><text:span text:style-name="T74">рского учета Управления архивами Свердловской области</text:span></text:p>
      <text:p text:style-name="P75">12. Ведущий специалист отдела государственного контроля, комплектования архивов и делопроизводства Управления архивами Свердловской области,<text:s/>исполнение должностных обязанностей которого предусматривает<text:s/>проведение<text:s/>контрольных<text:s/>(надзорных) мероприятий.</text:p>
      <text:p text:style-name="P76">13. Ведущий специалист отдела организационной работы, государственной службы, кадров и использования архивных документов Управления архивами Свердловской области,<text:s/>исполнение должностных обязанностей которого<text:s/>предусматривает<text:s/>участие в проверках финансово-хозяйственной деятельности подведомственных учреждений.</text:p>
      <text:p text:style-name="P77">14. Ведущий специалист отдела организационной работы, государственной службы, кадров и использования архивных документов Управления архивами Свердловской области,<text:s/>исполнение должностных обязанностей которого предусматривает оказание государственной<text:s/>услуги.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asian="Times New Roman" style:font-name-complex="Arial" fo:font-weight="bold" style:font-weight-asian="bold" fo:font-size="10pt" style:font-size-asian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style:vertical-align="auto" fo:margin-bottom="0in"/>
      <style:text-properties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Цывилько Кристина Юрьевна</meta:initial-creator>
    <dc:creator>Цывилько Кристина Юрьевна</dc:creator>
    <meta:creation-date>2023-12-15T12:03:00Z</meta:creation-date>
    <dc:date>2023-12-15T12:03:00Z</dc:date>
    <meta:print-date>2023-12-14T11:55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52" meta:character-count="7035" meta:row-count="49" meta:non-whitespace-character-count="5997"/>
  </office:meta>
</office:document-meta>
</file>