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TitlePag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сновнойтекст2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" style:parent-style-name="ConsPlusTitle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widows="2" fo:orphans="2"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break-before="page" fo:text-align="justify" fo:text-indent="3.5437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ConsPlusNormal" style:family="paragraph">
      <style:paragraph-properties fo:margin-left="3.5437in" fo:text-indent="0.1972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ConsPlusNormal" style:family="paragraph">
      <style:paragraph-properties fo:margin-left="3.5437in" fo:text-indent="0.1972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margin-left="3.5437in" fo:text-indent="0.1972in">
        <style:tab-stops/>
      </style:paragraph-properties>
      <style:text-properties style:font-name="Liberation Serif" style:font-name-complex="Liberation Serif" fo:font-size="10pt" style:font-size-asian="10pt"/>
    </style:style>
    <style:style style:name="P101" style:parent-style-name="ConsPlusNormal" style:family="paragraph">
      <style:paragraph-properties fo:margin-left="3.5437in" fo:text-indent="1.1812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paragraph-properties fo:margin-left="3.5437in" fo:text-indent="0.1972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" style:parent-style-name="ConsPlusNormal" style:family="paragraph">
      <style:paragraph-properties fo:margin-left="3.5437in" fo:text-indent="0.7875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9" style:parent-style-name="Основнойшрифтабзаца" style:family="text">
      <style:text-properties style:font-name="Liberation Serif" style:font-name-complex="Liberation Serif" style:text-position="super 65%" fo:font-size="10pt" style:font-size-asian="10pt"/>
    </style:style>
    <style:style style:name="P110" style:parent-style-name="ConsPlusNormal" style:family="paragraph">
      <style:paragraph-properties fo:margin-left="3.5437in" fo:text-indent="0.7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ConsPlusNormal" style:family="paragraph">
      <style:paragraph-properties fo:margin-left="3.5437in" fo:text-indent="0.7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3" style:parent-style-name="ConsPlusNormal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0" style:parent-style-name="ConsPlusNormal" style:family="paragraph">
      <style:paragraph-properties fo:text-align="center" fo:text-indent="1.9687in"/>
      <style:text-properties style:font-name="Liberation Serif" style:font-name-complex="Liberation Serif" fo:font-size="10pt" style:font-size-asian="10pt"/>
    </style:style>
    <style:style style:name="P1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paragraph-properties fo:text-align="center" fo:text-indent="3.9375in"/>
      <style:text-properties style:font-name="Liberation Serif" style:font-name-complex="Liberation Serif" fo:font-size="10pt" style:font-size-asian="10pt"/>
    </style:style>
    <style:style style:name="P131" style:parent-style-name="ConsPlusNormal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paragraph-properties fo:text-align="center" fo:text-indent="0.5in"/>
      <style:text-properties style:font-name="Liberation Serif" style:font-name-complex="Liberation Serif" fo:font-size="10pt" style:font-size-asian="10pt"/>
    </style:style>
    <style:style style:name="P13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1" style:parent-style-name="ConsPlusNormal" style:family="paragraph">
      <style:paragraph-properties fo:text-align="justify"/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3" style:parent-style-name="Основнойшрифтабзаца" style:family="text">
      <style:text-properties fo:font-size="10pt" style:font-size-asian="10pt"/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7" style:parent-style-name="ConsPlusNormal" style:family="paragraph">
      <style:paragraph-properties fo:break-before="page" fo:text-align="justify" fo:text-indent="3.5437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5" style:parent-style-name="ConsPlusNormal" style:family="paragraph">
      <style:paragraph-properties fo:margin-left="3.5437in" fo:text-indent="0.1972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rmal" style:family="paragraph">
      <style:paragraph-properties fo:margin-left="3.5437in" fo:text-indent="0.1972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" style:parent-style-name="ConsPlusNormal" style:family="paragraph">
      <style:paragraph-properties fo:margin-left="3.5437in" fo:text-indent="0.1972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4" style:parent-style-name="ConsPlusNormal" style:family="paragraph">
      <style:paragraph-properties fo:margin-left="3.5437in" fo:text-indent="0.7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1" style:parent-style-name="ConsPlusNormal" style:family="paragraph">
      <style:paragraph-properties fo:text-align="center" fo:text-indent="0.4923in"/>
      <style:text-properties style:font-name="Liberation Serif" style:font-name-complex="Liberation Serif" fo:font-size="10pt" style:font-size-asian="10pt"/>
    </style:style>
    <style:style style:name="P17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3" style:parent-style-name="ConsPlusNormal" style:family="paragraph">
      <style:paragraph-properties fo:text-align="justify" fo:text-indent="3.4458in"/>
      <style:text-properties style:font-name="Liberation Serif" style:font-name-complex="Liberation Serif" fo:font-size="10pt" style:font-size-asian="10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6" style:parent-style-name="ConsPlusNormal" style:family="paragraph">
      <style:paragraph-properties fo:keep-with-next="always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ConsPlusNormal" style:family="paragraph">
      <style:paragraph-properties fo:keep-with-next="always" fo:text-align="justify" fo:text-indent="3.3472in"/>
      <style:text-properties style:font-name="Liberation Serif" style:font-name-complex="Liberation Serif" fo:font-size="10pt" style:font-size-asian="10pt"/>
    </style:style>
    <style:style style:name="P178" style:parent-style-name="ConsPlusNormal" style:family="paragraph">
      <style:paragraph-properties fo:text-align="justify" fo:text-indent="0.3937in"/>
      <style:text-properties style:font-name="Liberation Serif" style:font-name-complex="Liberation Serif" fo:font-size="12pt" style:font-size-asian="12pt" style:font-size-complex="12pt"/>
    </style:style>
    <style:style style:name="P179" style:parent-style-name="ConsPlusNormal" style:family="paragraph">
      <style:paragraph-properties fo:text-align="center" fo:text-indent="0.5in"/>
      <style:text-properties style:font-name="Liberation Serif" style:font-name-complex="Liberation Serif" fo:font-size="10pt" style:font-size-asian="10pt"/>
    </style:style>
    <style:style style:name="P180" style:parent-style-name="ConsPlusNormal" style:family="paragraph">
      <style:paragraph-properties fo:text-align="center" fo:text-indent="0.5in"/>
      <style:text-properties style:font-name="Liberation Serif" style:font-name-complex="Liberation Serif" fo:font-size="12pt" style:font-size-asian="12pt" style:font-size-complex="12pt"/>
    </style:style>
    <style:style style:name="P18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7875in"/>
      <style:text-properties style:font-name="Liberation Serif" style:font-name-complex="Liberation Serif" fo:font-size="10pt" style:font-size-asian="10pt"/>
    </style:style>
    <style:style style:name="P18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6" style:parent-style-name="ConsPlusNormal" style:family="paragraph">
      <style:paragraph-properties fo:break-before="page" fo:text-align="justify" fo:text-indent="3.5437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7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8" style:parent-style-name="ConsPlusNormal" style:family="paragraph">
      <style:paragraph-properties fo:margin-left="3.5437in" fo:text-indent="0.1972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" style:parent-style-name="ConsPlusNormal" style:family="paragraph">
      <style:paragraph-properties fo:margin-left="3.5437in" fo:text-indent="0.1972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4" style:parent-style-name="ConsPlusNormal" style:family="paragraph">
      <style:paragraph-properties fo:margin-left="3.5437in" fo:text-indent="0.1972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0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rmal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text-position="super 66.6%" fo:font-size="12pt" style:font-size-asian="12pt" style:font-size-complex="12pt"/>
    </style:style>
    <style:style style:name="P211" style:parent-style-name="ConsPlusNormal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5" style:parent-style-name="ConsPlusNormal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216" style:parent-style-name="ConsPlusNormal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18" style:parent-style-name="ConsPlusNormal" style:family="paragraph">
      <style:paragraph-properties fo:text-align="center" fo:text-indent="2.6583in"/>
      <style:text-properties style:font-name="Liberation Serif" style:font-name-complex="Liberation Serif" fo:font-size="10pt" style:font-size-asian="10pt"/>
    </style:style>
    <style:style style:name="P21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0" style:parent-style-name="ConsPlusNormal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2" style:parent-style-name="Основнойшрифтабзаца" style:family="text">
      <style:text-properties style:font-name="Liberation Serif" style:font-name-complex="Liberation Serif" style:text-position="super 65%" fo:font-size="10pt" style:font-size-asian="10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24" style:parent-style-name="ConsPlusNormal" style:family="paragraph">
      <style:paragraph-properties fo:text-align="center" fo:text-indent="0.4923in"/>
      <style:text-properties style:font-name="Liberation Serif" style:font-name-complex="Liberation Serif" fo:font-size="10pt" style:font-size-asian="10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paragraph-properties fo:text-align="center" fo:text-indent="0.5909in"/>
      <style:text-properties style:font-name="Liberation Serif" style:font-name-complex="Liberation Serif" fo:font-size="10pt" style:font-size-asian="10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paragraph-properties fo:text-align="center" fo:text-indent="0.4923in"/>
      <style:text-properties style:font-name="Liberation Serif" style:font-name-complex="Liberation Serif" fo:font-size="10pt" style:font-size-asian="10pt"/>
    </style:style>
    <style:style style:name="P23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7875in"/>
      <style:text-properties style:font-name="Liberation Serif" style:font-name-complex="Liberation Serif" fo:font-size="10pt" style:font-size-asian="10pt"/>
    </style:style>
    <style:style style:name="P2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paragraph-properties fo:text-align="justify"/>
    </style:style>
    <style:style style:name="T239" style:parent-style-name="Основнойшрифтабзаца" style:family="text">
      <style:text-properties style:font-name="Liberation Serif" style:font-name-complex="Liberation Serif" style:text-position="super 65%" fo:font-size="10pt" style:font-size-asian="10pt"/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45" style:parent-style-name="ConsPlusNormal" style:family="paragraph">
      <style:paragraph-properties fo:text-align="justify"/>
    </style:style>
    <style:style style:name="T246" style:parent-style-name="Основнойшрифтабзаца" style:family="text">
      <style:text-properties style:font-name="Liberation Serif" style:font-name-complex="Liberation Serif" style:text-position="super 65%" fo:font-size="10pt" style:font-size-asian="10pt"/>
    </style:style>
    <style:style style:name="T2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4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50" style:parent-style-name="ConsPlusNormal" style:family="paragraph">
      <style:paragraph-properties fo:break-before="page" fo:text-align="justify" fo:text-indent="3.5437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7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8" style:parent-style-name="ConsPlusNormal" style:family="paragraph">
      <style:paragraph-properties fo:margin-left="3.5437in" fo:text-indent="0.1972in">
        <style:tab-stops/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ConsPlusNormal" style:family="paragraph">
      <style:paragraph-properties fo:margin-left="3.5437in" fo:text-indent="0.1972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5" style:parent-style-name="ConsPlusNormal" style:family="paragraph">
      <style:paragraph-properties fo:margin-left="3.5437in" fo:text-indent="0.1972in">
        <style:tab-stops/>
      </style:paragraph-properties>
      <style:text-properties style:font-name="Liberation Serif" style:font-name-complex="Liberation Serif" fo:font-size="10pt" style:font-size-asian="10pt"/>
    </style:style>
    <style:style style:name="P266" style:parent-style-name="ConsPlusNormal" style:family="paragraph">
      <style:paragraph-properties fo:margin-left="3.5437in" fo:text-indent="0.1972in">
        <style:tab-stops/>
      </style:paragraph-properties>
      <style:text-properties style:font-name="Liberation Serif" style:font-name-complex="Liberation Serif" fo:font-size="10pt" style:font-size-asian="10pt"/>
    </style:style>
    <style:style style:name="P267" style:parent-style-name="ConsPlusNormal" style:family="paragraph">
      <style:paragraph-properties fo:margin-left="3.5437in" fo:text-indent="0.1972in">
        <style:tab-stops/>
      </style:paragraph-properties>
      <style:text-properties style:font-name="Liberation Serif" style:font-name-complex="Liberation Serif" fo:font-size="10pt" style:font-size-asian="10pt"/>
    </style:style>
    <style:style style:name="P26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73" style:parent-style-name="ConsPlusNormal" style:family="paragraph">
      <style:paragraph-properties fo:text-align="justify" fo:text-indent="4.1347in"/>
      <style:text-properties style:font-name="Liberation Serif" style:font-name-complex="Liberation Serif" fo:font-size="10pt" style:font-size-asian="10pt"/>
    </style:style>
    <style:style style:name="P27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paragraph-properties fo:text-align="center" fo:text-indent="0.4923in"/>
      <style:text-properties style:font-name="Liberation Serif" style:font-name-complex="Liberation Serif" fo:font-size="10pt" style:font-size-asian="10pt"/>
    </style:style>
    <style:style style:name="P27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82" style:parent-style-name="ConsPlusNormal" style:family="paragraph">
      <style:paragraph-properties fo:text-align="justify" fo:text-indent="3.15in"/>
      <style:text-properties style:font-name="Liberation Serif" style:font-name-complex="Liberation Serif" fo:font-size="10pt" style:font-size-asian="10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84" style:parent-style-name="ConsPlusNormal" style:family="paragraph">
      <style:paragraph-properties fo:text-align="center" fo:text-indent="0.4923in"/>
    </style:style>
    <style:style style:name="T28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87" style:parent-style-name="ConsPlusNormal" style:family="paragraph">
      <style:paragraph-properties fo:text-align="justify"/>
      <style:text-properties style:font-name="Liberation Serif" style:font-name-complex="Liberation Serif" style:text-position="super 65%" fo:font-size="10pt" style:font-size-asian="10pt"/>
    </style:style>
    <style:style style:name="P28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9" style:parent-style-name="ConsPlusNormal" style:family="paragraph">
      <style:paragraph-properties fo:text-align="justify" fo:text-indent="0.7875in"/>
      <style:text-properties style:font-name="Liberation Serif" style:font-name-complex="Liberation Serif" fo:font-size="10pt" style:font-size-asian="10pt"/>
    </style:style>
    <style:style style:name="P2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3" style:parent-style-name="ConsPlusNormal" style:master-page-name="MP1" style:family="paragraph">
      <style:paragraph-properties fo:break-before="page" fo:text-indent="6.3986in"/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margin-left="6.3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05" style:family="table-column">
      <style:table-column-properties style:column-width="0.6291in"/>
    </style:style>
    <style:style style:name="TableColumn306" style:family="table-column">
      <style:table-column-properties style:column-width="1.0805in"/>
    </style:style>
    <style:style style:name="TableColumn307" style:family="table-column">
      <style:table-column-properties style:column-width="0.9631in"/>
    </style:style>
    <style:style style:name="TableColumn308" style:family="table-column">
      <style:table-column-properties style:column-width="1.6013in"/>
    </style:style>
    <style:style style:name="TableColumn309" style:family="table-column">
      <style:table-column-properties style:column-width="1.1368in"/>
    </style:style>
    <style:style style:name="TableColumn310" style:family="table-column">
      <style:table-column-properties style:column-width="1.8701in"/>
    </style:style>
    <style:style style:name="TableColumn311" style:family="table-column">
      <style:table-column-properties style:column-width="1.3777in"/>
    </style:style>
    <style:style style:name="TableColumn312" style:family="table-column">
      <style:table-column-properties style:column-width="1.575in"/>
    </style:style>
    <style:style style:name="Table304" style:family="table">
      <style:table-properties style:width="10.234in" fo:margin-left="0in" table:align="left"/>
    </style:style>
    <style:style style:name="TableRow313" style:family="table-row">
      <style:table-row-properties style:min-row-height="0.31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sPlusNormal" style:family="paragraph">
      <style:paragraph-properties fo:text-align="center" fo:margin-left="-0.1166in" fo:margin-right="-0.0743in" fo:text-indent="0.0986in">
        <style:tab-stops/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rmal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2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sPlusNormal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2" style:parent-style-name="ConsPlusNormal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39" style:parent-style-name="ConsPlusNormal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Row341" style:family="table-row">
      <style:table-row-properties style:min-row-height="0.2395in"/>
    </style:style>
    <style:style style:name="P34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4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4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34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nsPlusNormal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nsPlusNormal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style:font-name-complex="Liberation Serif" style:font-size-complex="11pt"/>
    </style:style>
    <style:style style:name="P352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P353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Row354" style:family="table-row">
      <style:table-row-properties style:min-row-height="0.1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ConsPlusNormal" style:family="paragraph">
      <style:paragraph-properties fo:text-align="center"/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nsPlusNormal" style:family="paragraph">
      <style:paragraph-properties fo:text-align="center"/>
      <style:text-properties style:font-name="Liberation Serif" style:font-name-complex="Liberation Serif" style:text-position="super 63.6%" style:font-size-complex="11pt"/>
    </style:style>
    <style:style style:name="P388" style:parent-style-name="ConsPlusNormal" style:master-page-name="MP2" style:family="paragraph">
      <style:paragraph-properties fo:break-before="page" fo:text-indent="3.5437in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00" style:family="table-column">
      <style:table-column-properties style:column-width="0.2923in" style:use-optimal-column-width="false"/>
    </style:style>
    <style:style style:name="TableColumn401" style:family="table-column">
      <style:table-column-properties style:column-width="2.1687in" style:use-optimal-column-width="false"/>
    </style:style>
    <style:style style:name="TableColumn402" style:family="table-column">
      <style:table-column-properties style:column-width="0.2951in" style:use-optimal-column-width="false"/>
    </style:style>
    <style:style style:name="TableColumn403" style:family="table-column">
      <style:table-column-properties style:column-width="4.1312in" style:use-optimal-column-width="false"/>
    </style:style>
    <style:style style:name="TableColumn404" style:family="table-column">
      <style:table-column-properties style:column-width="0.0416in" style:use-optimal-column-width="false"/>
    </style:style>
    <style:style style:name="Table399" style:family="table">
      <style:table-properties style:width="6.9291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08" style:family="table-cell">
      <style:table-cell-properties fo:border="none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11" style:family="table-cell">
      <style:table-cell-properties fo:border="none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13" style:family="table-cell">
      <style:table-cell-properties fo:border="none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18" style:family="table-cell">
      <style:table-cell-properties fo:border="none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21" style:family="table-cell">
      <style:table-cell-properties fo:border="none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23" style:family="table-cell">
      <style:table-cell-properties fo:border="none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28" style:family="table-cell">
      <style:table-cell-properties fo:border="none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31" style:family="table-cell">
      <style:table-cell-properties fo:border="none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33" style:family="table-cell">
      <style:table-cell-properties fo:border="none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43" style:family="table-cell">
      <style:table-cell-properties fo:border="none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46" style:family="table-cell">
      <style:table-cell-properties fo:border="none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48" style:family="table-cell">
      <style:table-cell-properties fo:border="none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53" style:family="table-cell">
      <style:table-cell-properties fo:border="none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56" style:family="table-cell">
      <style:table-cell-properties fo:border="none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58" style:family="table-cell">
      <style:table-cell-properties fo:border="none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63" style:family="table-cell">
      <style:table-cell-properties fo:border="none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66" style:family="table-cell">
      <style:table-cell-properties fo:border="none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68" style:family="table-cell">
      <style:table-cell-properties fo:border="none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73" style:family="table-cell">
      <style:table-cell-properties fo:border="none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76" style:family="table-cell">
      <style:table-cell-properties fo:border="none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78" style:family="table-cell">
      <style:table-cell-properties fo:border="none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83" style:family="table-cell">
      <style:table-cell-properties fo:border="none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86" style:family="table-cell">
      <style:table-cell-properties fo:border="none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88" style:family="table-cell">
      <style:table-cell-properties fo:border="none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93" style:family="table-cell">
      <style:table-cell-properties fo:border="none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96" style:family="table-cell">
      <style:table-cell-properties fo:border="none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TableCell498" style:family="table-cell">
      <style:table-cell-properties fo:border="none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ru" style:country-asian="RU"/>
    </style:style>
    <style:style style:name="P500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Управления архивами Свердловской области от 27.02.2023 № 27-01-25/22 «О комиссии по соблюдению требований к служебному поведению государственных<text:s/>гражданских служащих Управления архивами Свердловской области и директоров подведомственных Управлению архивами Свердловской области учреждений и урегулированию конфликта интересов»</text:p>
      <text:p text:style-name="P12"/>
      <text:p text:style-name="P13"/>
      <text:p text:style-name="P14"><text:span text:style-name="T15">В соответствии со статьей 101 Областного закона от 10 марта 1999 года №</text:span><text:span text:style-name="T16"> 4</text:span><text:span text:style-name="T17">‑ОЗ «О правовых актах в Свердловской области»</text:span></text:p>
      <text:p text:style-name="P18">ПРИКАЗЫВАЮ:</text:p>
      <text:p text:style-name="P19"><text:span text:style-name="T20">1</text:span><text:span text:style-name="T21">. Внести в<text:s/></text:span><text:span text:style-name="T22">Положение</text:span><text:span text:style-name="T23"><text:s/>о комиссии по соблюдению требований к служебному поведению государственных гражданских служащих Управления архивами Свердловской области и директоров подведомственных Управле</text:span><text:span text:style-name="T24">нию архивами Свердловской области учреждений и урегулированию конфликта интересов, утвержденное приказом Управления архивами Свердловской области от 27.02.2023 № 27-01-25/22 «О комиссии по соблюдению требований к служебному поведению государственных гражда</text:span><text:span text:style-name="T25">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» (www.pravo.gov66.ru), 2023, 1 марта, № 38046) с изменениями, внесенными приказом</text:span><text:span text:style-name="T26"><text:s/>Управления архивами Свердловской области от 26.04.2023 № 27-01-25/50 (далее – приказ Управления архивами Свердловской области от 27.02.2023 № 27-01-25/22), следующие изменения:</text:span></text:p>
      <text:p text:style-name="P27">1) в абзацах 3 и 4 пункта 3, подпункте 2 пункта 4, подпункте 3 пункта 13, пунктах 15-17, 19, 20, подпункте 2 пункта 22, пункте 51 слова «отдел организационно-аналитической работы, информационных технологий, государственной службы и кадров Управления архивами (далее – отдел организационно-аналитической работы)» в соответствующих числе и падеже заменить словами «отдел организационной работы, государственной службы, кадров и использования архивных документов Управления архивами (далее – отдел организационной работы)» в соответствующих числе и падеже;</text:p>
      <text:p text:style-name="P28"><text:span text:style-name="T29">2)</text:span><text:span text:style-name="T30"> </text:span><text:span text:style-name="T31">в подпункте 3 пункта 4 слова «отд</text:span><text:span text:style-name="T32">ела организации деятельности государственных архивов и взаимодействия с органами местного самоуправления Управления архивами» заменить словами «отдела реализации государственных программ, обеспечения сохранности и учета архивных документов Управления архив</text:span><text:span text:style-name="T33">ами»;</text:span></text:p>
      <text:soft-page-break/>
      <text:p text:style-name="P34">3) подпункт 1 пункта 10 изложить в следующей редакции:</text:p>
      <text:p text:style-name="P35"><text:span text:style-name="T36">«1) непосредственный руководитель гражданского служащего, в отношении которого Комиссией рассматривается вопрос о соблюдении требований к</text:span><text:span text:style-name="T37"> </text:span><text:span text:style-name="T38">служебному поведению и (или) требований об урегулировании</text:span><text:span text:style-name="T39"><text:s/>конфликта интересов, и определяемые председателем Комиссии два гражданских служащих Свердловской области, замещающих в Управлении архивами должности государственной гражданской службы, аналогичные должности, замещаемой гражданским служащим, в отношении ко</text:span><text:span text:style-name="T40">торого Комиссией рассматривается этот вопрос;»;</text:span></text:p>
      <text:p text:style-name="P41">4) в абзаце четвертом подпункта 3 пункта 13 слова «или воли его супруги (супруга) и несовершеннолетних детей» исключить;</text:p>
      <text:p text:style-name="P42">5) подпункт 3 пункта 13 дополнить абзацем шестым следующего содержания:</text:p>
      <text:p text:style-name="P43">«уведомление гражданского служащего, директора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<text:s/>законом от 25 декабря 2008 года № 273-ФЗ и другими федеральными законами в целях противодействия коррупции;»;</text:p>
      <text:p text:style-name="P44">6) в подпункте 6 пункта 13 слова «замещения должности» заменить словами «замещения должности гражданской службы»;</text:p>
      <text:p text:style-name="P45">7) дополнить пунктом 16-1 следующего содержания:</text:p>
      <text:p text:style-name="P46">«16-1. Заявление, указанное в абзаце четвертом подпункта 3 пункта 13 настоящего положения, подается гражданским служащим, директором в отдел организационной работы письменно в произвольной форме или по форме согласно приложению № 3 к настоящему положению.»;</text:p>
      <text:p text:style-name="P47"><text:span text:style-name="T48">8)</text:span><text:span text:style-name="T49"> </text:span><text:span text:style-name="T50">пункт 18 изложить в следующей редакции:</text:span></text:p>
      <text:p text:style-name="P51">«18. Уведомление, указанное в абзаце пятом подпункта 3 пункта 13 настоящего положения, подается гражданским служащим в соответствии с Порядком сообщения государственными гражданскими служащими<text:s/>Свердловской области, замещающими должности в Управлении архивами Свердловской области, о возникновении личной заинтересованности при исполнении должностных обязанностей, которая приводит или может привести к конфликту интересов, утвержденным приказом Управления архивами, директором в соответствии с Порядком уведомления представителя работодателя руководителями государственных учреждений Свердловской области, в отношении которых Управление архивами Свердловской области осуществляет полномочия учредителя, о<text:s/>возникновении личной заинтересованности при исполнении должностных обязанностей, которая приводит или может привести к конфликту интересов, утвержденным приказом Управления архивами, и рассматривается отделом организационной работы, который осуществляет подготовку мотивированного заключения по результатам рассмотрения уведомления.»;</text:p>
      <text:p text:style-name="P52">9) дополнить пунктами 18-1 и 18-2 следующего содержания:</text:p>
      <text:p text:style-name="P53">«18-1. Уведомление, указанное в абзаце шестом подпункта 3 пункта 13 настоящего положения, подается гражданским служащим,<text:s/>директором в течение трех рабочих дней со дня, когда ему стало известн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 исполнению<text:s/>обязанностей, установленных Федеральным законом от 25 декабря 2008 года № 273-ФЗ и другими федеральными законами в целях противодействия коррупции, в Комиссию в виде документа на бумажном носителе или электронного документа в произвольной форме или по форме согласно приложению № 4 к настоящему положению с приложением документов, иных материалов и (или) информации (при наличии), подтверждающих факт наступления независящих от гражданского служащего обстоятельств, и рассматривается отделом организационной работы, который осуществляет подготовку мотивированного заключения по результатам рассмотрения уведомления.</text:p>
      <text:p text:style-name="P54"><text:span text:style-name="T55">В случае если указанные обстоятельства препятствуют подаче уведомления об этом в установленный срок, такое уведомление должно быть подано не позднее 1</text:span><text:span text:style-name="T56">0 рабочих дней со<text:s/></text:span><text:span text:style-name="T57">дня прекращения указанных обстоятельств.</text:span></text:p>
      <text:p text:style-name="P58">18-2. Регистрация обращения, указанного в абзаце втором подпункта 3 пункта 13 настоящего положения, заявлений, указанных в абзацах третьем и четвертом подпункта 3 пункта 13 настоящего положения, и<text:s/>уведомления, указанного в абзаце шестом подпункта 3 пункта 13 настоящего положения, осуществляется отделом организационной работы в день поступления в журнале регистрации обращений, заявлений и уведомлений, являющихся основаниями для проведения заседания Комиссии (далее - журнал), по форме согласно приложению № 5 к настоящему положению. Копия обращения (заявления, уведомления) с отметкой о регистрации выдается гражданину (гражданскому служащему) под роспись в журнале либо направляется по почте с уведомлением о получении.»;</text:p>
      <text:p text:style-name="P59">10) в пункте 20 слова «абзаце пятом подпункта 3» заменить словами «абзацах пятом и шестом подпункта 3»;</text:p>
      <text:p text:style-name="P60">11) пункт 21 изложить в следующей редакции:</text:p>
      <text:p text:style-name="P61">«21. Мотивированные заключения, предусмотренные пунктами 15, 18, 18-1 и 19 настоящего положения, должны содержать:</text:p>
      <text:p text:style-name="P62">1) информацию, изложенную в обращении или уведомлениях, указанных в абзацах втором, пятом и шестом подпункта 3 и подпункте 6 пункта 13 настоящего положения;</text:p>
      <text:p text:style-name="P63">2) 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64">3) мотивированный вывод по результатам предварительного рассмотрения обращения или уведомлений, указанных в абзацах втором, пятом и шестом подпункта 3 и подпункте 6 пункта 13 настоящего положения, а также рекомендации для принятия одного из решений в соответствии с пунктами 30, 37, 37-1 и 39 настоящего положения или иного решения.»;</text:p>
      <text:p text:style-name="P65">12) дополнить пунктом 37-1 следующего содержания:</text:p>
      <text:p text:style-name="P66">«37-1. По итогам рассмотрения вопроса, указанного в абзаце шестом подпункта 3 пункта 13 настоящего положения, Комиссия принимает одно из следующих решений:</text:p>
      <text:p text:style-name="P67">1) установить наличие причинно-следственной связи между возникновением обстоятельств, препятствующих соблюдению гражданским служащим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 273-ФЗ и другими федеральными законами в целях противодействия коррупции, и невозможностью соблюдения таких ограничений, запретов и требований, а также исполнения таких обязанностей;</text:p>
      <text:p text:style-name="P68">2) установить отсутствие причинно-следственной связи между возникновением обстоятельств, препятствующих соблюдению гражданским служащим ограничений и запретов, требований о предотвращении или об урегулировании конфликта интересов и исполнению обязанностей, установленных настоящим Федеральным законом от 25 декабря 2008 года № 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 В этом случае Комиссия рекомендует Начальнику Управления архивами применить к гражданскому служащему конкретную меру ответственности.»;</text:p>
      <text:p text:style-name="P69">13) пункт 43 изложить в следующей редакции:</text:p>
      <text:p text:style-name="P70">«43. Решение Комиссии оформляется протоколом заседания Комиссии, который подписывают члены Комиссии, принимавшие участие в заседании Комиссии. Решения Комиссии, за исключение решения, принимаемого по итогам рассмотрения вопроса, указанного в абзаце втором<text:s/>подпункта 3 пункта 13 настоящего положения, для Начальника Управления архивами носят рекомендательный характер. Решение, принимаемое по итогам рассмотрения вопроса, указанного в абзаце втором подпункта 3 пункта 13 настоящего положения, носит обязательный<text:s/>характер.»;</text:p>
      <text:p text:style-name="P71">14) приложение № 1 и 2 изложить в новой редакции (приложение № 1);</text:p>
      <text:p text:style-name="P72">15) дополнить приложениями № 3-5 (приложение № 2).</text:p>
      <text:p text:style-name="P73">2. Состав комиссии по соблюдению требований к служебному поведению государственных гражданских служащих Управления архивами<text:s/>Свердловской области и директоров подведомственных Управлению архивами Свердловской области учреждений и урегулированию конфликта интересов, утвержденный приказом Управления архивами Свердловской области от 27.02.2023 № 27‑01‑25/22, изложить в новой редакции (приложение № 3).</text:p>
      <text:p text:style-name="P74">3. Настоящий приказ вступает в силу на следующий день после его официального опубликования.</text:p>
      <text:p text:style-name="P75"><text:span text:style-name="T76">4</text:span><text:span text:style-name="T77">. Настоящий приказ опубликовать на «Официальном интернет-портале правовой информации Свердловской области» (www.pravo.gov66.ru).</text:span></text:p>
      <text:p text:style-name="P78"/>
      <text:p text:style-name="P79"/>
      <text:p text:style-name="P80">Исполняющий<text:s/>обязанности</text:p>
      <text:p text:style-name="P81">Начальника Управления архивами</text:p>
      <text:p text:style-name="P82">Свердловской области<text:s/><text:tab/><text:tab/><text:tab/><text:tab/><text:tab/><text:tab/><text:tab/><text:tab/><text:s text:c="3"/>С.С. Кичигина</text:p>
      <text:p text:style-name="P83">Приложение № 1</text:p>
      <text:p text:style-name="P84">к приказу Управления архивами Свердловской области</text:p>
      <text:p text:style-name="P85">от ______________ № _____________</text:p>
      <text:p text:style-name="P86"/>
      <text:p text:style-name="P87">Приложение № 1</text:p>
      <text:p text:style-name="P88">к Положению о комиссии по соблюдению требований к<text:s/>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89"/>
      <text:p text:style-name="P90">Форма</text:p>
      <text:p text:style-name="P91"/>
      <text:p text:style-name="P92">Председателю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93">от___________________________________</text:p>
      <text:p text:style-name="P94"><text:span text:style-name="T95">(фамилия, имя, отчество (при наличии),</text:span><text:span text:style-name="T96"><text:s/>_____________________________________</text:span></text:p>
      <text:p text:style-name="P97"><text:span text:style-name="T98">дата рождения, адрес места жительства,</text:span><text:span text:style-name="T99"><text:s/>_____________________________________</text:span></text:p>
      <text:p text:style-name="P100">замещаемая (замещаемые) должность</text:p>
      <text:p text:style-name="P101"><text:span text:style-name="T102">(должности)</text:span><text:span text:style-name="T103"><text:s/>_____________________________________</text:span></text:p>
      <text:p text:style-name="P104"><text:span text:style-name="T105">государственной гражданской службы</text:span><text:span text:style-name="T106"><text:s/>_____________________________________</text:span></text:p>
      <text:p text:style-name="P107"><text:span text:style-name="T108">Свердловской области)</text:span><text:span text:style-name="T109">*</text:span></text:p>
      <text:p text:style-name="P110"/>
      <text:p text:style-name="P111"/>
      <text:p text:style-name="P112">ОБРАЩЕНИЕ</text:p>
      <text:p text:style-name="P113"><text:span text:style-name="T114">о даче согласия на замещение должности в коммерческой или некоммерческой организации либо на выполнение работы на условиях гражданско-правового</text:span><text:span text:style-name="T115"><text:s/></text:span><text:span text:style-name="T116">договора в коммерческой или некоммерческой организации</text:span></text:p>
      <text:p text:style-name="P117"/>
      <text:p text:style-name="P118"/>
      <text:p text:style-name="P119">Прошу дать согласие на замещение должности (выполнение работы на условиях гражданско-правового договора) в ____________________________________________________</text:p>
      <text:p text:style-name="P120">(наименование, адрес места нахождения</text:p>
      <text:p text:style-name="P121">__________________________________________________________________________________</text:p>
      <text:p text:style-name="P122">коммерческой или некоммерческой организации, характер ее деятельности,</text:p>
      <text:p text:style-name="P123">__________________________________________________________________________________</text:p>
      <text:p text:style-name="P124">вид договора (трудовой или гражданско-правовой), предполагаемый срок его действия,</text:p>
      <text:p text:style-name="P125">_________________________________________________________________________________.</text:p>
      <text:p text:style-name="P126">сумма оплаты за выполнение (оказание) по договору работ (услуг))</text:p>
      <text:p text:style-name="P127">Должностные обязанности, исполняемые во время<text:s/>замещения должности государственной гражданской службы Свердловской области: _____________________________ __________________________________________________________________________________.</text:p>
      <text:p text:style-name="P128">Функции по государственному управлению в отношении коммерческой<text:s/>или некоммерческой организации: ________________________________________________________ __________________________________________________________________________________.</text:p>
      <text:p text:style-name="P129">В соответствии со статьей 12 Федерального закона от 25 декабря 2008 года № 273-ФЗ «О противодействии коррупции» прошу рассмотреть на заседании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 в Управлении архивами Свердловской области настоящее обращение ___________________________________.</text:p>
      <text:p text:style-name="P130">(в моем присутствии/без моего присутствия)</text:p>
      <text:p text:style-name="P131">Информацию о принятом решении прошу направить:<text:s/>________________________ __________________________________________________________________________________.</text:p>
      <text:p text:style-name="P132">(указывается адрес фактического проживания, адрес электронной почты либо иной способ направления решения)</text:p>
      <text:p text:style-name="P133">__________________ ___________________________________<text:s/></text:p>
      <text:p text:style-name="P134"><text:s text:c="17"/>(дата) <text:s text:c="51"/>(подпись)</text:p>
      <text:p text:style-name="P135"/>
      <text:p text:style-name="P136">Регистрационный номер в журнале _____________________.<text:s/></text:p>
      <text:p text:style-name="P137">Дата регистрации обращения «___» _____________________.</text:p>
      <text:p text:style-name="P138"/>
      <text:p text:style-name="P139"/>
      <text:p text:style-name="P140">__________________</text:p>
      <text:p text:style-name="P141"><text:span text:style-name="T142">*</text:span><text:span text:style-name="T143"> </text:span><text:span text:style-name="T144">Указывается<text:s/></text:span><text:span text:style-name="T145">(указываются) должность (должности) государственного гражданского служащего Свердловской области, планирующего увольнение с государственной гражданской службы Свердловской области, замещаемая (замещаемые) в течение последних двух лет до планируемого дня ув</text:span><text:span text:style-name="T146">ольнения с государственной гражданской службы Свердловской области, или должность (должности), замещаемая (замещаемые) гражданином в течение последних двух лет до дня увольнения с государственной гражданской службы Свердловской области.</text:span></text:p>
      <text:p text:style-name="P147"><text:span text:style-name="T148">Приложение № 2</text:span></text:p>
      <text:p text:style-name="P149">к Положению о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150"/>
      <text:p text:style-name="P151">Форма</text:p>
      <text:p text:style-name="P152"/>
      <text:p text:style-name="P153">Председателю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154">от___________________________________</text:p>
      <text:p text:style-name="P155"><text:span text:style-name="T156">(фамилия, имя, отчество (при наличии),</text:span><text:span text:style-name="T157"><text:s/>_____________________________________</text:span></text:p>
      <text:p text:style-name="P158"><text:span text:style-name="T159">замещаемая должность государственной<text:s/></text:span><text:span text:style-name="T160">_____________________________________</text:span></text:p>
      <text:p text:style-name="P161"><text:span text:style-name="T162">гражданской службы Свердловской<text:s/></text:span><text:span text:style-name="T163">области)</text:span></text:p>
      <text:p text:style-name="P164"/>
      <text:p text:style-name="P165"/>
      <text:p text:style-name="P166">ЗАЯВЛЕНИЕ</text:p>
      <text:p text:style-name="P167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 несовершеннолетних детей</text:p>
      <text:p text:style-name="P168"/>
      <text:p text:style-name="P169"/>
      <text:p text:style-name="P170">Сообщаю о невозможности представить сведения о доходах,<text:s/>об имуществе и обязательствах имущественного характера своей супруги (супруга):_________________________ __________________________________________________________________________________</text:p>
      <text:p text:style-name="P171">(фамилия, имя, отчество (при наличии))</text:p>
      <text:p text:style-name="P172">и (или) несовершеннолетних детей: ___________________________________________________</text:p>
      <text:p text:style-name="P173">(фамилия, имя, отчество (при наличии))</text:p>
      <text:p text:style-name="P174">за отчетный период с 1 января 20__ года по 31 декабря 20__ года по объективным причинам: __________________________________________________________________________________.</text:p>
      <text:p text:style-name="P175">К заявлению прилагаю дополнительную информацию: _______________________ __________________________________________________________________________________.</text:p>
      <text:p text:style-name="P176">В соответствии с пунктом 15 Положения о представлении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 сведений о доходах, расходах, об имуществе и обязательствах имущественного характера, утвержденного Указом Губернатора<text:s/>Свердловской области от 15.12.2020 № 700-УГ «О некоторых вопросах организации представления и приема сведений о доходах, расходах, об имуществе и обязательствах имущественного характера», прошу рассмотреть на заседании в Управлении архивами Свердловской области настоящее заявление ____________________________________________.</text:p>
      <text:p text:style-name="P177">(в моем присутствии/без моего присутствия)</text:p>
      <text:p text:style-name="P178">Информацию о принятом решении прошу направить: ________________________ __________________________________________________________________________________.</text:p>
      <text:p text:style-name="P179">(указывается адрес фактического проживания, адрес электронной почты либо иной способ направления решения)</text:p>
      <text:p text:style-name="P180"/>
      <text:p text:style-name="P181">________________________ _____________________________</text:p>
      <text:p text:style-name="P182">(дата) <text:s text:c="59"/>(подпись)</text:p>
      <text:p text:style-name="P183"/>
      <text:p text:style-name="P184">Регистрационный номер в журнале _____________________.<text:s/></text:p>
      <text:p text:style-name="P185">Дата регистрации обращения «___» _____________________.</text:p>
      <text:p text:style-name="P186"><text:span text:style-name="T187">Приложение № 2</text:span></text:p>
      <text:p text:style-name="P188">к приказу Управления архивами Свердловской области</text:p>
      <text:p text:style-name="P189">от ______________ № _____________</text:p>
      <text:p text:style-name="P190"/>
      <text:p text:style-name="P191">Приложение № 3</text:p>
      <text:p text:style-name="P192">к Положению о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193"/>
      <text:p text:style-name="P194">Форма</text:p>
      <text:p text:style-name="P195"/>
      <text:p text:style-name="P196">Председателю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197">от___________________________________</text:p>
      <text:p text:style-name="P198"><text:span text:style-name="T199">(фамилия, имя, отчество (при наличии),</text:span><text:span text:style-name="T200"><text:s/>_____________________________________</text:span></text:p>
      <text:p text:style-name="P201"><text:span text:style-name="T202">замещаемая должность государственной<text:s/></text:span><text:span text:style-name="T203">_____________________________________</text:span></text:p>
      <text:p text:style-name="P204"><text:span text:style-name="T205">гражданской службы Свердловской области)</text:span></text:p>
      <text:p text:style-name="P206"/>
      <text:p text:style-name="P207"/>
      <text:p text:style-name="P208"><text:span text:style-name="T209">ЗАЯВЛЕНИЕ</text:span><text:span text:style-name="T210">1</text:span></text:p>
      <text:p text:style-name="P211"><text:span text:style-name="T212">о<text:s/></text:span><text:span text:style-name="T213">невозможности выполнить требования Федерального закона от 7 мая 2013 года № 79-ФЗ «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</text:span><text:span text:style-name="T214">и Российской Федерации, владеть и (или) пользоваться иностранными финансовыми инструментами»</text:span></text:p>
      <text:p text:style-name="P215"/>
      <text:p text:style-name="P216"/>
      <text:p text:style-name="P217">Сообщаю о невозможности выполнить требования Федерального закона от 7 мая 2013 года «79-ФЗ «О запрете отдельным категориям лиц открывать и иметь счета (вклады),<text:s/>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в связи с ________________________________________________</text:p>
      <text:p text:style-name="P218">(указываются обстоятельства,</text:p>
      <text:p text:style-name="P219">__________________________________________________________________________________.</text:p>
      <text:p text:style-name="P220"><text:span text:style-name="T221">по причине которых невозможно выполнить требования)</text:span><text:span text:style-name="T222">2</text:span></text:p>
      <text:p text:style-name="P223">К заявлению прилагаю следующие дополнительные материалы: ______________________<text:s/>__________________________________________________________________________________.</text:p>
      <text:p text:style-name="P224">(указываются дополнительные материалы (при наличии))</text:p>
      <text:p text:style-name="P225">Принятые мной меры по выполнению указанных требований: ________________________ __________________________________________________________________________________.</text:p>
      <text:p text:style-name="P226">В случае прекращения вышеуказанных обстоятельств обязуюсь незамедлительно письменно проинформировать об этом отдел организационной работы, государственной службы, кадров и использования архивных документов Управления архивами Свердловской области и в течение трех месяцев со дня прекращения указанных обстоятельств выполнить требования Федерального закона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 Прошу рассмотреть на заседан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 в Управлении архивами Свердловской области настоящее<text:s/>заявление __________________________________________________________________________________.</text:p>
      <text:p text:style-name="P227">(в моем присутствии/ без моего присутствия)</text:p>
      <text:p text:style-name="P228">Информацию о принятом решении прошу направить: _______________________ __________________________________________________________________________________.</text:p>
      <text:p text:style-name="P229">(указывается адрес фактического проживания, адрес электронной почты либо иной способ направления решения)</text:p>
      <text:p text:style-name="P230">________________________ _____________________________</text:p>
      <text:p text:style-name="P231">(дата) <text:s text:c="50"/><text:s text:c="9"/>(подпись)</text:p>
      <text:p text:style-name="P232"/>
      <text:p text:style-name="P233">Регистрационный номер в журнале _____________________.<text:s/></text:p>
      <text:p text:style-name="P234">Дата регистрации обращения «___» _____________________.</text:p>
      <text:p text:style-name="P235"/>
      <text:p text:style-name="P236"/>
      <text:p text:style-name="P237">__________________</text:p>
      <text:p text:style-name="P238"><text:span text:style-name="T239">1 </text:span><text:span text:style-name="T240">Заявление подается государственным гражданским служащим Свердловской области, замещающим должность<text:s/></text:span><text:span text:style-name="T241">государственной гражданской службы Свердловской области, включенную в Перечень должностей государственной гражданской службы Свердловской области, при замещении которых государственным гражданским служащим Свердловской области запрещается открывать и иметь</text:span><text:span text:style-name="T242"><text:s/>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утвержденный Указом Губернатора Свердловск</text:span><text:span text:style-name="T243">ой области от 07.05.2015 № 198-УГ «Об утверждении Перечня должностей государственной гражданской службы Свердловской области, при замещении которых государственным гражданским служащим Свердловской области запрещается открывать и иметь счета (вклады), хран</text:span><text:span text:style-name="T244">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span></text:p>
      <text:p text:style-name="P245"><text:span text:style-name="T246">2 </text:span><text:span text:style-name="T247">Арест, запрет распоряжения, наложенные компетентными органам</text:span><text:span text:style-name="T248">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</text:span><text:span text:style-name="T249">инансовые инструменты, или иные обстоятельства, не зависящие от воли государственного гражданского служащего Свердловской области.</text:span></text:p>
      <text:p text:style-name="P250"><text:span text:style-name="T251">Приложение № 4</text:span></text:p>
      <text:p text:style-name="P252">к Положению о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253"/>
      <text:p text:style-name="P254">Форма</text:p>
      <text:p text:style-name="P255"/>
      <text:p text:style-name="P256">Председателю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257">от___________________________________</text:p>
      <text:p text:style-name="P258"><text:span text:style-name="T259">(фамилия, имя, отчество (при наличии),</text:span><text:span text:style-name="T260"><text:s/>__</text:span><text:span text:style-name="T261">___________________________________</text:span></text:p>
      <text:p text:style-name="P262"><text:span text:style-name="T263">замещаемая должность государственной<text:s/></text:span><text:span text:style-name="T264">_____________________________________</text:span></text:p>
      <text:p text:style-name="P265">гражданской службы Свердловской области)</text:p>
      <text:p text:style-name="P266"/>
      <text:p text:style-name="P267"/>
      <text:p text:style-name="P268">УВЕДОМЛЕНИЕ</text:p>
      <text:p text:style-name="P269">о возникновении независящих от гражданского служащего обстоятельств, препятствующих<text:s/>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 25 декабря 2008 года № 273-ФЗ «О противодействии коррупции» и другими федеральными законами в целях противодействия коррупции</text:p>
      <text:p text:style-name="P270"/>
      <text:p text:style-name="P271"/>
      <text:p text:style-name="P272">Сообщаю о возникновении не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 25 декабря 2008 года № 273-ФЗ «О противодействии коррупции» и другими федеральными законами в целях противодействия коррупции: __________________________________________</text:p>
      <text:p text:style-name="P273">(указываются обстоятельства,</text:p>
      <text:p text:style-name="P274">__________________________________________________________________________________.</text:p>
      <text:p text:style-name="P275">препятствующие соблюдению ограничений, запретов и требований, исполнению обязанностей)</text:p>
      <text:p text:style-name="P276">К уведомлению прилагаю следующие дополнительные материалы:<text:s/>__________________________________________________________________________________</text:p>
      <text:p text:style-name="P277">(указываются документы, иные материалы и (или) информация (при наличии), подтверждающие факт</text:p>
      <text:p text:style-name="P278">__________________________________________________________________________________.</text:p>
      <text:p text:style-name="P279">наступления независящих от гражданского служащего обстоятельств)</text:p>
      <text:p text:style-name="P280">Обязуюсь не позднее чем через один месяц со дня прекращения действия независящих от меня обстоятельств, препятствующих соблюдению ограничений и запретов, требований о предотвращении или об урегулировании конфликта интересов и исполнению обязанностей, установленных Федеральным законом от 25 декабря 2008 года № 273-ФЗ «О противодействии коррупции» и другими федеральными законами в целях противодействия коррупции, обеспечить соблюдение таких<text:s/>ограничений, запретов и требований, а также исполнение таких обязанностей.</text:p>
      <text:p text:style-name="P281">Прошу рассмотреть на заседании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 в Управлении архивами Свердловской области настоящее уведомление ______________________________________________________.</text:p>
      <text:p text:style-name="P282">(в моем присутствии/ без моего<text:s/>присутствия)</text:p>
      <text:p text:style-name="P283">Информацию о принятом решении прошу направить: ________________________ __________________________________________________________________________________.</text:p>
      <text:p text:style-name="P284"><text:span text:style-name="T285">(указывается адрес фактического проживания, адрес электронной почты либо иной способ на</text:span><text:span text:style-name="T286">правления решения)</text:span></text:p>
      <text:p text:style-name="P287"/>
      <text:p text:style-name="P288">________________________ _____________________________</text:p>
      <text:p text:style-name="P289">(дата) <text:s text:c="59"/>(подпись)</text:p>
      <text:p text:style-name="P290"/>
      <text:p text:style-name="P291">Регистрационный номер в журнале _____________________.<text:s/></text:p>
      <text:p text:style-name="P292">Дата регистрации обращения «___» _____________________.</text:p>
      <text:p text:style-name="P293">Приложение № 5</text:p>
      <text:p text:style-name="P296">к Положению о 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<text:s/>урегулированию конфликта интересов</text:p>
      <text:p text:style-name="P297"/>
      <text:p text:style-name="P298">Форма</text:p>
      <text:p text:style-name="P299"/>
      <text:p text:style-name="P300">ЖУРНАЛ</text:p>
      <text:p text:style-name="P301">регистрации обращений, заявлений и уведомлений, являющихся основаниями для проведения заседания комиссии по соблюдению требований к служебному поведению государственных гражданских служащих Управления<text:s/>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 в Управлении архивами Свердловской области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Номер строки</text:span></text:p>
          </table:table-cell>
          <table:table-cell table:style-name="TableCell317" table:number-rows-spanned="2">
            <text:p text:style-name="P318"><text:span text:style-name="T319">Регистрацион-ный номер</text:span></text:p>
          </table:table-cell>
          <table:table-cell table:style-name="TableCell320" table:number-rows-spanned="2">
            <text:p text:style-name="P321"><text:span text:style-name="T322">Дата регистрации</text:span></text:p>
          </table:table-cell>
          <table:table-cell table:style-name="TableCell323" table:number-rows-spanned="2">
            <text:p text:style-name="P324">Наименование обращения/заявления/</text:p>
            <text:p text:style-name="P325">уведомления</text:p>
          </table:table-cell>
          <table:table-cell table:style-name="TableCell326" table:number-columns-spanned="2">
            <text:p text:style-name="P327"><text:span text:style-name="T328">Кем представлено обращение/заявление/уведомление</text:span></text:p>
          </table:table-cell>
          <table:covered-table-cell/>
          <table:table-cell table:style-name="TableCell329" table:number-rows-spanned="2">
            <text:p text:style-name="P330">Ф.И.О. и подпись лица, принявшего обращение/</text:p>
            <text:p text:style-name="P331">заявление/</text:p>
            <text:p text:style-name="P332"><text:span text:style-name="T333">уведомление</text:span></text:p>
          </table:table-cell>
          <table:table-cell table:style-name="TableCell334" table:number-rows-spanned="2">
            <text:p text:style-name="P335">Отметка о получении копии обращения/</text:p>
            <text:p text:style-name="P336">заявления/</text:p>
            <text:p text:style-name="P337">уведомления либо о направлении копии обращения/</text:p>
            <text:p text:style-name="P338">заявления/</text:p>
            <text:p text:style-name="P339"><text:span text:style-name="T340">уведомления по почте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Ф.И.О.</text:span></text:p>
          </table:table-cell>
          <table:table-cell table:style-name="TableCell349">
            <text:p text:style-name="P350"><text:span text:style-name="T351">замещаемая должность государственной гражданской службы Свердловской области (для гражданских служащих)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Приложение № 3</text:p>
      <text:p text:style-name="P391">к приказу Управления архивами Свердловской области</text:p>
      <text:p text:style-name="P392">от ______________<text:s/>№ _____________</text:p>
      <text:p text:style-name="P393"/>
      <text:p text:style-name="P394"/>
      <text:p text:style-name="P395">СОСТАВ</text:p>
      <text:p text:style-name="P396">комиссии 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Кичигина</text:p>
            <text:p text:style-name="P410">Светлана Сергеевна</text:p>
          </table:table-cell>
          <table:table-cell table:style-name="TableCell411">
            <text:p text:style-name="P412">–</text:p>
          </table:table-cell>
          <table:table-cell table:style-name="TableCell413" table:number-columns-spanned="2">
            <text:p text:style-name="P414">Заместитель начальника Управления архивами Свердловской области, председатель комиссии по соблюдению требований к служебному поведению государственных гражданских служащих Управления архивами<text:s/>Свердловской области и директоров подведомственных Управлению архивами Свердловской области учреждений и урегулированию конфликта интересов (далее – комиссия)</text:p>
          </table:table-cell>
          <table:covered-table-cell/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Корелова</text:p>
            <text:p text:style-name="P420">Екатерина Михайловна</text:p>
          </table:table-cell>
          <table:table-cell table:style-name="TableCell421">
            <text:p text:style-name="P422">–</text:p>
          </table:table-cell>
          <table:table-cell table:style-name="TableCell423" table:number-columns-spanned="2">
            <text:p text:style-name="P424">начальник отдела организационной работы, государственной<text:s/>службы, кадров и использования архивных документов Управления архивами Свердловской области, заместитель председателя комиссии</text:p>
          </table:table-cell>
          <table:covered-table-cell/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Цывилько</text:p>
            <text:p text:style-name="P430">Кристина Юрьевна</text:p>
          </table:table-cell>
          <table:table-cell table:style-name="TableCell431">
            <text:p text:style-name="P432">–</text:p>
          </table:table-cell>
          <table:table-cell table:style-name="TableCell433" table:number-columns-spanned="2">
            <text:p text:style-name="P434">ведущий специалист отдела организационной работы, государственной службы, кадров и использования<text:s/>архивных документов Управления архивами Свердловской области, секретарь комиссии</text:p>
          </table:table-cell>
          <table:covered-table-cell/>
        </table:table-row>
        <table:table-row table:style-name="TableRow435">
          <table:table-cell table:style-name="TableCell436" table:number-columns-spanned="4">
            <text:p text:style-name="P437">Члены комиссии: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>Крылова</text:p>
            <text:p text:style-name="P445">Зинаида Михайловна</text:p>
          </table:table-cell>
          <table:table-cell table:style-name="TableCell446">
            <text:p text:style-name="P447">–</text:p>
          </table:table-cell>
          <table:table-cell table:style-name="TableCell448" table:number-columns-spanned="2">
            <text:p text:style-name="P449">главный специалист отдела правового и материально-технического обеспечения Управления архивами Свердловской области</text:p>
          </table:table-cell>
          <table:covered-table-cell/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Шушарина</text:p>
            <text:p text:style-name="P455">Анастасия Анатольевна</text:p>
          </table:table-cell>
          <table:table-cell table:style-name="TableCell456">
            <text:p text:style-name="P457">–</text:p>
          </table:table-cell>
          <table:table-cell table:style-name="TableCell458" table:number-columns-spanned="2">
            <text:p text:style-name="P459">главны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</text:p>
          </table:table-cell>
          <table:covered-table-cell/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P464">Якубовская</text:p>
            <text:p text:style-name="P465">Ольга Алексеевна</text:p>
          </table:table-cell>
          <table:table-cell table:style-name="TableCell466">
            <text:p text:style-name="P467">–</text:p>
          </table:table-cell>
          <table:table-cell table:style-name="TableCell468" table:number-columns-spanned="2">
            <text:p text:style-name="P469">начальник отдела реализации государственных программ, обеспечения сохранности и учета архивных документов Управления архивами Свердловской области</text:p>
          </table:table-cell>
          <table:covered-table-cell/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Горбунова</text:p>
            <text:p text:style-name="P475">Светлана Александровна</text:p>
          </table:table-cell>
          <table:table-cell table:style-name="TableCell476">
            <text:p text:style-name="P477">–</text:p>
          </table:table-cell>
          <table:table-cell table:style-name="TableCell478" table:number-columns-spanned="2">
            <text:p text:style-name="P479">консультант отдела мониторинга и методической работы Департамента противодействия коррупции<text:s/>Свердловской области (по согласованию)</text:p>
          </table:table-cell>
          <table:covered-table-cell/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Полбицына</text:p>
            <text:p text:style-name="P485">Лилия Галимулловна</text:p>
          </table:table-cell>
          <table:table-cell table:style-name="TableCell486">
            <text:p text:style-name="P487">–</text:p>
          </table:table-cell>
          <table:table-cell table:style-name="TableCell488" table:number-columns-spanned="2">
            <text:p text:style-name="P489">доцент кафедры экономики и управления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 (РАНХиГС), кандидат экономических наук (по согласованию)</text:p>
          </table:table-cell>
          <table:covered-table-cell/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Расторгуев</text:p>
            <text:p text:style-name="P495">Андрей Петрович</text:p>
          </table:table-cell>
          <table:table-cell table:style-name="TableCell496">
            <text:p text:style-name="P497">–</text:p>
          </table:table-cell>
          <table:table-cell table:style-name="TableCell498" table:number-columns-spanned="2">
            <text:p text:style-name="P499">эксперт Общественной палаты Свердловской области, член Общественного совета при Управлении архивами Свердловской<text:s/>области (по согласованию)</text:p>
          </table:table-cell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Основнойтекст21" style:display-name="Основной текст 21" style:family="paragraph" style:parent-style-name="Обычный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text"/>
    <text:notes-configuration text:note-class="endnote" text:citation-style-name="Знакконцевойсноски" text:citation-body-style-name="Знакконцевойсноски" text:start-value="0" style:num-format="*, †, ‡, ...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94" style:parent-style-name="Верхнийколонтитул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9" style:parent-style-name="Верхнийколонтитул" style:family="paragraph">
      <style:paragraph-properties fo:text-align="center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94"><text:span text:style-name="T295"><text:page-number text:fixed="false">13</text:page-number></text:span></text:p>
      </style:header>
    </style:master-page>
    <style:master-page style:name="MP2" style:page-layout-name="PL2">
      <style:header>
        <text:p text:style-name="P389"><text:span text:style-name="T390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19.01.2021 N 10-УГ(ред. от 02.02.2022)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(вместе с "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</dc:title>
    <meta:initial-creator>Цывилько Кристина Юрьевна</meta:initial-creator>
    <dc:creator>Цывилько Кристина Юрьевна</dc:creator>
    <meta:creation-date>2023-11-23T12:40:00Z</meta:creation-date>
    <dc:date>2023-11-24T11:12:00Z</dc:date>
    <meta:print-date>2022-02-18T05:55:00Z</meta:print-date>
    <meta:template xlink:href="Normal" xlink:type="simple"/>
    <meta:editing-cycles>15</meta:editing-cycles>
    <meta:editing-duration>PT4740S</meta:editing-duration>
    <meta:user-defined meta:name="Company">КонсультантПлюс Версия 4021.00.31</meta:user-defined>
    <meta:document-statistic meta:page-count="15" meta:paragraph-count="59" meta:word-count="4480" meta:character-count="29959" meta:row-count="212" meta:non-whitespace-character-count="25538"/>
  </office:meta>
</office:document-meta>
</file>