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Title" style:master-page-name="MPF0" style:family="paragraph">
      <style:paragraph-properties fo:keep-together="always" fo:widows="2" fo:orphans="2" fo:break-before="page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1" style:parent-style-name="Обычныйвеб" style:family="paragraph">
      <style:paragraph-properties fo:text-align="center" fo:background-color="#FFFFFF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keep-together="always"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keep-together="always"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keep-together="always" fo:text-align="justify"/>
      <style:text-properties style:font-name="Liberation Serif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7" style:family="table-column">
      <style:table-column-properties style:column-width="0.3118in" style:use-optimal-column-width="false"/>
    </style:style>
    <style:style style:name="TableColumn48" style:family="table-column">
      <style:table-column-properties style:column-width="2.2576in" style:use-optimal-column-width="false"/>
    </style:style>
    <style:style style:name="TableColumn49" style:family="table-column">
      <style:table-column-properties style:column-width="0.3965in" style:use-optimal-column-width="false"/>
    </style:style>
    <style:style style:name="TableColumn50" style:family="table-column">
      <style:table-column-properties style:column-width="3.8423in" style:use-optimal-column-width="false"/>
    </style:style>
    <style:style style:name="Table46" style:family="table">
      <style:table-properties style:width="6.8083in" fo:margin-left="-0.0159in" table:align="left"/>
    </style:style>
    <style:style style:name="TableRow51" style:family="table-row">
      <style:table-row-properties style:min-row-height="0.6562in"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Основнойтекст2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6" style:parent-style-name="Основнойтекст2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Основнойтекст21" style:family="paragraph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Основнойтекст21" style:family="paragraph">
      <style:paragraph-properties fo:text-align="start" fo:margin-left="0.0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сновнойтекст21" style:family="paragraph">
      <style:paragraph-properties fo:text-align="start" fo:margin-left="0.0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min-row-height="0.6368in" style:use-optimal-row-height="false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Основнойтекст2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Основнойтекст2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Основнойтекст21" style:family="paragraph"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Основнойтекст21" style:family="paragraph">
      <style:paragraph-properties fo:text-align="start" fo:margin-left="0.0784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4" style:parent-style-name="Основнойтекст21" style:family="paragraph">
      <style:paragraph-properties fo:text-align="start" fo:margin-left="0.0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 style:min-row-height="1.3361in" style:use-optimal-row-height="false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Основнойтекст2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сновнойтекст21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Основнойтекст21" style:family="paragraph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Основнойтекст21" style:family="paragraph">
      <style:paragraph-properties fo:text-align="start" fo:margin-left="0.0784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5" style:parent-style-name="Основнойтекст21" style:family="paragraph">
      <style:paragraph-properties fo:text-align="start" fo:margin-left="0.0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Основнойтекст21" style:family="paragraph">
      <style:paragraph-properties fo:text-align="start" fo:margin-right="0.27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сновнойтекст21" style:family="paragraph">
      <style:paragraph-properties fo:text-align="start" fo:margin-right="0.27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Обычный" style:family="paragraph">
      <style:paragraph-properties fo:text-align="justify"/>
      <style:text-properties style:font-name="Liberation Serif" style:font-name-asian="Calibri" fo:font-size="14pt" style:font-size-asian="14pt" style:font-size-complex="14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18" style:parent-style-name="Обычный" style:family="paragraph">
      <style:text-properties style:font-name="Liberation Serif" fo:font-size="14pt" style:font-size-asian="14pt" style:font-size-complex="14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Обычный" style:family="paragraph"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text-properties style:font-name="Liberation Serif" fo:font-size="14pt" style:font-size-asian="14pt" style:font-size-complex="14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Обычный" style:family="paragraph">
      <style:paragraph-properties fo:text-align="justify"/>
      <style:text-properties style:font-name="Liberation Serif" style:font-name-asian="Calibri" fo:color="#000000" fo:font-size="14pt" style:font-size-asian="14pt" style:font-size-complex="14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text-properties style:font-name="Liberation Serif" fo:font-size="14pt" style:font-size-asian="14pt" style:font-size-complex="14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Основнойтекст21" style:family="paragraph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Основнойтекст21" style:family="paragraph">
      <style:paragraph-properties fo:text-align="start" fo:margin-left="0.0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сновнойтекст21" style:family="paragraph">
      <style:paragraph-properties fo:text-align="start" fo:margin-left="0.0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P178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Основнойтекст21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bottom="0in" fo:line-height="100%" fo:margin-right="0.0159in"/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Основнойтекст21" style:family="paragraph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Основнойтекст21" style:family="paragraph">
      <style:paragraph-properties fo:text-align="start" fo:margin-left="0.0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master-page-name="MPF1" style:family="paragraph">
      <style:paragraph-properties fo:keep-together="always" fo:break-before="page" fo:text-align="center">
        <style:tab-stops>
          <style:tab-stop style:type="right" style:position="6.889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93" style:parent-style-name="Обычный" style:family="paragraph">
      <style:paragraph-properties fo:text-align="justify" fo:margin-left="2.25in" fo:text-indent="-2.25in">
        <style:tab-stops/>
      </style:paragraph-properties>
      <style:text-properties style:font-name="Liberation Serif" style:font-name-complex="Liberation Serif"/>
    </style:style>
    <style:style style:name="TableColumn195" style:family="table-column">
      <style:table-column-properties style:column-width="1.8708in" style:use-optimal-column-width="false"/>
    </style:style>
    <style:style style:name="TableColumn196" style:family="table-column">
      <style:table-column-properties style:column-width="5.0201in" style:use-optimal-column-width="false"/>
    </style:style>
    <style:style style:name="Table194" style:family="table">
      <style:table-properties style:width="6.8909in" fo:margin-left="0in" table:align="left"/>
    </style:style>
    <style:style style:name="TableRow197" style:family="table-row">
      <style:table-row-properties style:min-row-height="0.618in" style:use-optimal-row-height="false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Обычный" style:family="paragraph">
      <style:text-properties style:font-name="Liberation Serif" style:font-name-complex="Liberation Serif" fo:color="#000000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P202" style:parent-style-name="Обычный" style:family="paragraph">
      <style:text-properties style:font-name="Liberation Serif" fo:color="#000000"/>
    </style:style>
    <style:style style:name="TableColumn204" style:family="table-column">
      <style:table-column-properties style:column-width="2.0673in" style:use-optimal-column-width="false"/>
    </style:style>
    <style:style style:name="TableColumn205" style:family="table-column">
      <style:table-column-properties style:column-width="1.1812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1.8701in" style:use-optimal-column-width="false"/>
    </style:style>
    <style:style style:name="Table203" style:family="table">
      <style:table-properties style:width="6.8909in" fo:margin-left="0in" table:align="left"/>
    </style:style>
    <style:style style:name="TableRow209" style:family="table-row">
      <style:table-row-properties style:min-row-height="0.1527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216" style:family="table-row">
      <style:table-row-properties style:min-row-height="0.4368in" style:use-optimal-row-height="false"/>
    </style:style>
    <style:style style:name="P217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Times New Roman" fo:color="#000000" fo:font-size="10pt" style:font-size-asian="10pt" style:font-size-complex="10pt" fo:hyphenate="true"/>
    </style:style>
    <style:style style:name="P218" style:parent-style-name="Обычный" style:family="paragraph">
      <style:paragraph-properties fo:widows="2" fo:orphans="2" style:text-autospace="ideograph-alpha"/>
      <style:text-properties style:font-name="Liberation Serif" style:font-name-asian="Calibri" style:font-name-complex="Times New Roman" fo:color="#000000" fo:font-size="10pt" style:font-size-asian="10pt" style:font-size-complex="10pt" fo:hyphenate="tru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 fo:margin-left="-0.0194in" fo:margin-right="-0.019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104in solid #000000" fo:border-right="0.0104in solid #000000" fo:padding-top="0in" fo:padding-left="0.0069in" fo:padding-bottom="0in" fo:padding-right="0.0069in"/>
    </style:style>
    <style:style style:name="P227" style:parent-style-name="Обычный" style:family="paragraph">
      <style:text-properties style:font-name="Liberation Serif" style:font-name-complex="Liberation Serif" fo:color="#000000"/>
    </style:style>
    <style:style style:name="P228" style:parent-style-name="Обычный" style:family="paragraph">
      <style:paragraph-properties fo:margin-right="-0.0784in"/>
      <style:text-properties style:font-name="Liberation Serif" style:font-name-complex="Liberation Serif" fo:color="#000000"/>
    </style:style>
    <style:style style:name="P229" style:parent-style-name="Обычный" style:family="paragraph">
      <style:paragraph-properties fo:margin-right="-0.0784in"/>
      <style:text-properties style:font-name="Liberation Serif" style:font-name-complex="Liberation Serif" fo:color="#000000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color="#000000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0.0104in solid #000000" fo:border-right="0.0104in solid #000000" fo:padding-top="0in" fo:padding-left="0.0069in" fo:padding-bottom="0in" fo:padding-right="0.0069in"/>
    </style:style>
    <style:style style:name="P240" style:parent-style-name="Обычный" style:family="paragraph">
      <style:text-properties style:font-name="Liberation Serif" style:font-name-complex="Liberation Serif" fo:color="#000000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color="#000000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49" style:family="table-row">
      <style:table-row-properties style:min-row-height="0.2923in" style:use-optimal-row-height="false"/>
    </style:style>
    <style:style style:name="TableCell2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1" style:parent-style-name="Standard" style:family="paragraph">
      <style:paragraph-properties fo:margin-top="0.0833in" fo:margin-bottom="0.0833in"/>
    </style:style>
    <style:style style:name="T252" style:parent-style-name="Основнойшрифтабзаца" style:family="text">
      <style:text-properties style:font-name="Liberation Serif" style:font-name-complex="Liberation Serif"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fo:margin-top="0.0833in"/>
    </style:style>
    <style:style style:name="T255" style:parent-style-name="Основнойшрифтабзаца" style:family="text">
      <style:text-properties style:font-name="Liberation Serif" style:font-name-complex="Liberation Serif" fo:color="#000000"/>
    </style:style>
    <style:style style:name="T256" style:parent-style-name="Основнойшрифтабзаца" style:family="text">
      <style:text-properties style:font-name="Liberation Serif" fo:color="#000000"/>
    </style:style>
    <style:style style:name="TableRow257" style:family="table-row">
      <style:table-row-properties style:min-row-height="0.5951in" style:use-optimal-row-height="false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Обычный" style:family="paragraph">
      <style:text-properties style:font-name="Liberation Serif" style:font-name-complex="Liberation Serif" fo:color="#000000"/>
    </style:style>
    <style:style style:name="TableCell2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1" style:parent-style-name="Обычный" style:family="paragraph">
      <style:text-properties style:font-name="Liberation Serif" style:font-name-complex="Liberation Serif" fo:color="#000000"/>
    </style:style>
    <style:style style:name="P262" style:parent-style-name="Обычный" style:family="paragraph">
      <style:paragraph-properties fo:text-align="justify">
        <style:tab-stops>
          <style:tab-stop style:type="right" style:position="6.8895in"/>
        </style:tab-stops>
      </style:paragraph-properties>
      <style:text-properties style:font-name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</text:span><text:span text:style-name="T13"><text:s/>в состав межведомственной экспертной комиссии Свердловской области по рассекречиванию архивных документов, утвержденный постановлением Правительства<text:s/></text:span><text:span text:style-name="T14">Свердловской области от 14.09.2010 № 1335-ПП/ДСП</text:span></text:p>
      <text:p text:style-name="P15"/>
      <text:p text:style-name="P16"/>
      <text:p text:style-name="P17">В соответствии со статьей 101 Областного закона от 10 марта 1999 года № 4‑ОЗ «О правовых актах в Свердловской области» Правительство Свердловской области</text:p>
      <text:p text:style-name="P18">ПОСТАНОВЛЯЕТ:</text:p>
      <text:p text:style-name="P19">внести в состав межведомственной экспертной комиссии Свердловской области по рассекречиванию архивных документов, утвержденный постановлением Правительства Свердловской области от 14.09.2010 № 1335‑ПП/ДСП «О создании межведомственной экспертной комиссии Свердловской области по рассекречиванию<text:s/>архивных документов» с изменениями, внесенными постановлениями Правительства Свердловской области от 09.12.2010 № 1782-ПП/ДСП, от 12.04.2011 № 397-ПП, от 09.11.2011 № 1563-ПП, от 26.12.2012 № 1580-ПП, от 07.05.2015 № 363-ПП, от 16.08.2016 № 585-ПП, от 19.05.2017 № 363-ПП/ДСП, от 15.01.2019 № 19-ПП, от 25.04.2019 № 270-ПП, от 06.02.2020 № 63-ПП, от 28.05.2020 № 354-ПП, от 09.12.2021 № 881-ПП, от 10.03.2022 № 172-ПП, от 24.06.2022 № 418-ПП и от 02.03.2023 № 139-ПП, изменение, изложив его в следующей редакции<text:s/>(приложение).</text:p>
      <text:p text:style-name="P20"><text:s/></text:p>
      <text:p text:style-name="P21"/>
      <text:p text:style-name="P22">Губернатор</text:p>
      <text:p text:style-name="P23">Свердловской области<text:tab/>Е.В. Куйвашев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УТВЕРЖДЕН</text:p>
      <text:p text:style-name="P36">постановлением Правительства</text:p>
      <text:p text:style-name="P37">Свердловской области</text:p>
      <text:p text:style-name="P38">от ____________ № _______________</text:p>
      <text:p text:style-name="P39"/>
      <text:p text:style-name="P40"/>
      <text:p text:style-name="P41">СОСТАВ</text:p>
      <text:p text:style-name="P42">межведомственной экспертной комиссии Свердловской области</text:p>
      <text:p text:style-name="P43">по рассекречиванию<text:s/>архивных документов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Салихов</text:p>
            <text:p text:style-name="P56">Азат Равкатович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Заместитель Губернатора Свердловской области, председатель комиссии</text:p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Тараборин</text:p>
            <text:p text:style-name="P67">Роман Сергеевич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Начальник Управления архивами Свердловской области, заместитель председателя<text:s/></text:span><text:span text:style-name="T73">комиссии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Гладских<text:s/></text:p>
            <text:p text:style-name="P80">Марина Михайловна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главный специалист отдела организационно-аналитической работы, информационных технологий, государственной службы и кадров Управления архивами Свердловской области, ответственный секретарь комиссии</text:p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Члены комиссии: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Гагарин</text:p>
            <text:p text:style-name="P95"><text:span text:style-name="T96">Алексей<text:s/></text:span><text:span text:style-name="T97">Александрович</text:span></text:p>
          </table:table-cell>
          <table:table-cell table:style-name="TableCell98">
            <text:p text:style-name="P99"><text:span text:style-name="T100">–</text:span></text:p>
          </table:table-cell>
          <table:table-cell table:style-name="TableCell101">
            <text:p text:style-name="Обычный"><text:span text:style-name="T102">директор г</text:span><text:span text:style-name="T103">осударственного казенного учреждения Свердловской области «Центр документации общественных организаций Свердловской области»<text:s/>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<text:span text:style-name="T110">Гузенко</text:span></text:p>
            <text:p text:style-name="P111"><text:span text:style-name="T112">Евгений Александрович</text:span></text:p>
          </table:table-cell>
          <table:table-cell table:style-name="TableCell113">
            <text:p text:style-name="P114"><text:span text:style-name="T115">–</text:span></text:p>
          </table:table-cell>
          <table:table-cell table:style-name="TableCell116">
            <text:p text:style-name="P117">сотрудник подразделения Управления Федеральной службы безопасности<text:s/>Российской Федерации по Свердловской области (по согласованию)</text:p>
            <text:p text:style-name="P118"/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Захаров<text:s/></text:p>
            <text:p text:style-name="P124">Владимир Ильич<text:s/></text:p>
            <text:p text:style-name="P125"/>
          </table:table-cell>
          <table:table-cell table:style-name="TableCell126">
            <text:p text:style-name="P127"><text:span text:style-name="T128">–</text:span></text:p>
          </table:table-cell>
          <table:table-cell table:style-name="TableCell129">
            <text:p text:style-name="P130">начальник информационного центра Главного управления Министерства внутренних дел Российской<text:s/></text:p>
            <text:p text:style-name="P131">Федерации по Свердловской области (по согласованию)</text:p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Зимников</text:p>
            <text:p text:style-name="P138">Эдуард Вячеславович</text:p>
            <text:p text:style-name="P139"/>
          </table:table-cell>
          <table:table-cell table:style-name="TableCell140">
            <text:p text:style-name="P141">_</text:p>
          </table:table-cell>
          <table:table-cell table:style-name="TableCell142">
            <text:p text:style-name="P143">главный специалист отдела государственной службы, кадров, правовой и организационной работы Министерства промышленности и науки Свердловской области (по согласованию)</text:p>
            <text:p text:style-name="P144"/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Исаков</text:p>
            <text:p text:style-name="P150">Георгий Леонидович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старший помощник начальника<text:s/>отделения военного комиссариата Свердловской области (по согласованию)</text:p>
            <text:p text:style-name="P155"/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Константинова</text:p>
            <text:p text:style-name="P161">Анастасия Александровна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директор государственного казенного учреждения Свердловской области «Государственный архив Свердловской области»</text:p>
            <text:p text:style-name="P166"/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Постников</text:p>
            <text:p text:style-name="P172">Сергей<text:s/>Павлович<text:s/>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советник ректора федерального</text:p>
            <text:p text:style-name="P177">государственного бюджетного</text:p>
            <text:p text:style-name="P178">образовательного учреждения высшего образования «Уральский государственный архитектурно – художественный университет» (по согласованию)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91">ЛИСТ СОГЛАСОВАНИЯ</text:span></text:p>
      <text:p text:style-name="P192">проекта постановления<text:s/>Правительства Свердловской области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Наименование проекта:</text:p>
          </table:table-cell>
          <table:table-cell table:style-name="TableCell200">
            <text:p text:style-name="P201">«О внесении изменений в состав межведомственной экспертной комиссии Свердловской области по рассекречиванию архивных документов, утвержденный постановлением Правительства Свердловской области<text:s/>от 14.09.2010 № 1335‑ПП/ДСП»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Должность</text:p>
          </table:table-cell>
          <table:table-cell table:style-name="TableCell212" table:number-rows-spanned="2">
            <text:p text:style-name="P213">Инициалы и фамилия</text:p>
          </table:table-cell>
          <table:table-cell table:style-name="TableCell214" table:number-columns-spanned="3">
            <text:p text:style-name="P215">Сроки и результаты согласования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Дата поступ-ления на согласование</text:p>
          </table:table-cell>
          <table:table-cell table:style-name="TableCell221">
            <text:p text:style-name="P222">Дата согласования</text:p>
          </table:table-cell>
          <table:table-cell table:style-name="TableCell223">
            <text:p text:style-name="P224">Замечания и подпись</text:p>
          </table:table-cell>
        </table:table-row>
        <table:table-row table:style-name="TableRow225">
          <table:table-cell table:style-name="TableCell226">
            <text:p text:style-name="P227"/>
            <text:p text:style-name="P228">Первый Заместитель Губернатора Свердловской области</text:p>
            <text:p text:style-name="P229"/>
          </table:table-cell>
          <table:table-cell table:style-name="TableCell230">
            <text:p text:style-name="P231">А.В. Шмыков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Заместитель<text:s/>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241">
            <text:p text:style-name="P242">В.А. Чайников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Ответственный за содержание проекта:</text:span></text:p>
          </table:table-cell>
          <table:table-cell table:style-name="TableCell253" table:number-columns-spanned="4">
            <text:p text:style-name="P254"><text:span text:style-name="T255">Начальник Управления архивами Свердловской области<text:s/></text:span><text:span text:style-name="T256">Р.С. Тараборин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Исполнитель:</text:p>
          </table:table-cell>
          <table:table-cell table:style-name="TableCell260" table:number-columns-spanned="4">
            <text:p text:style-name="P261">Гладских Марина Михайловна, главный специалист отдела организационно-аналитической работы, информационных технологий, государственной службы и кадров Управления архивами Свердловской области, (343) 312‑00‑26 (доб. 36)</text:p>
          </table:table-cell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complex="Times New Roman"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Cambria" style:font-name-complex="Times New Roman" fo:font-weight="bold" style:font-weight-asian="bold" style:font-weight-complex="bold" fo:color="#4F81BD"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text-properties style:font-name-complex="Times New Roman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text-properties style:font-name-complex="Times New Roman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text-properties style:font-name-complex="Times New Roman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 CYR" style:font-name-asian="Times New Roman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style:font-name-complex="Times New Roman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text-autospace="ideograph-alpha" fo:text-align="justify" fo:margin-right="0.0118in" fo:text-indent="0.3937in" fo:background-color="#FFFFFF"/>
      <style:text-properties style:font-name-complex="Times New Roman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style:font-name-complex="Times New Roman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 CYR" style:font-name-asian="Times New Roman" style:font-name-complex="Times New Roman CYR"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хемадокумента" style:display-name="Схема документа" style:family="paragraph" style:parent-style-name="Обычный">
      <style:text-properties style:font-name="Tahoma" style:font-name-asian="Tahoma" style:font-name-complex="Times New Roman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text-align="justify" style:vertical-align="auto" fo:line-height="150%" fo:text-indent="0.4923in"/>
      <style:text-properties style:font-name="Times New Roman" style:font-name-asian="Times New Roman" fo:font-size="14pt" style:font-size-asian="14pt" style:font-size-complex="14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4Знак" style:display-name="Заголовок 4 Знак" style:family="text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Заголовок6Знак" style:display-name="Заголовок 6 Знак" style:family="text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>
      <style:text-properties style:font-name="Times New Roman CYR" style:font-name-asian="Times New Roman" style:font-name-complex="Times New Roman CYR" fo:font-size="14pt" style:font-size-asian="14pt" style:font-size-complex="14pt" fo:background-color="#FFFFFF" style:language-asian="ru" style:country-asian="RU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 CYR" style:font-name-asian="Times New Roman" style:font-name-complex="Times New Roman CYR" fo:font-weight="bold" style:font-weight-asian="bold" style:font-weight-complex="bold" fo:font-size="10pt" style:font-size-asian="10pt" style:font-size-complex="10pt" style:language-asian="ru" style:country-asian="RU"/>
    </style:style>
    <style:style style:name="a" style:display-name="a" style:family="text">
      <style:text-properties style:font-name-complex="Times New Roman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/>
    </style:style>
    <style:style style:name="ВерхнийколонтитулЗнак2" style:display-name="Верхний колонтитул Знак2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/>
    </style:style>
    <style:style style:name="ВерхнийколонтитулЗнак3" style:display-name="Верхний колонтитул Знак3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/>
    </style:style>
    <style:style style:name="ВерхнийколонтитулЗнак4" style:display-name="Верхний колонтитул Знак4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name="Times New Roman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7in" fo:page-height="11.6944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89" style:parent-style-name="Верхнийколонтитул" style:family="paragraph">
      <style:paragraph-properties fo:text-align="center"/>
    </style:style>
    <style:style style:name="T190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9"><text:span text:style-name="T190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dc:description>к.б.</dc:description>
    <dc:subject>ОИД УВПА</dc:subject>
    <meta:keyword>эталон</meta:keyword>
    <meta:initial-creator>Домрачева</meta:initial-creator>
    <dc:creator>m.gladshih</dc:creator>
    <meta:creation-date>2023-02-09T04:34:00Z</meta:creation-date>
    <dc:date>2023-09-25T06:16:00Z</dc:date>
    <meta:print-date>2022-02-07T04:27:00Z</meta:print-date>
    <meta:template xlink:href="Normal" xlink:type="simple"/>
    <meta:editing-cycles>8</meta:editing-cycles>
    <meta:editing-duration>PT14400S</meta:editing-duration>
    <meta:user-defined meta:name="Company">КонсультантПлюс Версия 4020.00.61</meta:user-defined>
    <meta:document-statistic meta:page-count="1" meta:paragraph-count="8" meta:word-count="629" meta:character-count="4207" meta:row-count="29" meta:non-whitespace-character-count="3586"/>
  </office:meta>
</office:document-meta>
</file>