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line-height="95%"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font-weight-complex="bold"/>
    </style:style>
    <style:style style:name="P3" style:family="paragraph" style:parent-style-name="Обычный">
      <style:paragraph-properties fo:line-height="95%" fo:text-align="center" style:justify-single-word="false"/>
      <style:text-properties style:font-name="Liberation Serif" fo:font-size="14pt" fo:font-weight="bold" fo:background-color="transparent" style:font-size-asian="14pt" style:font-weight-asian="bold" style:font-name-complex="Liberation Serif" style:font-size-complex="14pt" style:font-weight-complex="bold"/>
    </style:style>
    <style:style style:name="P4"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5"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style:page-number="auto"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6"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7"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8"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499cm" style:auto-text-indent="false" style:page-number="auto"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9"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499cm" style:auto-text-indent="false"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10"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11"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199cm" style:auto-text-indent="false"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12"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style:font-name="Liberation Serif" fo:font-size="14pt" officeooo:rsid="0016dec9" officeooo:paragraph-rsid="0016dec9" style:font-size-asian="14pt" style:font-size-complex="14pt" fo:hyphenate="false" loext:hyphenation-no-caps="false" loext:hyphenation-no-last-word="false" loext:hyphenation-word-char-count="no-limit" loext:hyphenation-zone="no-limit"/>
    </style:style>
    <style:style style:name="P13"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499cm" style:auto-text-indent="false" fo:background-color="transparent"/>
      <style:text-properties style:font-name="Liberation Serif" fo:font-size="14pt" officeooo:rsid="001726ff" officeooo:paragraph-rsid="001726ff" style:font-size-asian="14pt" style:font-size-complex="14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fo:background-color="transparent"/>
      <style:text-properties officeooo:paragraph-rsid="001726ff" fo:hyphenate="false" loext:hyphenation-no-caps="false" loext:hyphenation-no-last-word="false" loext:hyphenation-word-char-count="no-limit" loext:hyphenation-zone="no-limit"/>
    </style:style>
    <style:style style:name="P15"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style:page-number="auto" fo:background-color="transparent"/>
      <style:text-properties fo:hyphenate="false" loext:hyphenation-no-caps="false" loext:hyphenation-no-last-word="false" loext:hyphenation-word-char-count="no-limit" loext:hyphenation-zone="no-limit"/>
    </style:style>
    <style:style style:name="P16" style:family="paragraph" style:parent-style-name="Без_20_интервала"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fo:hyphenate="false" loext:hyphenation-no-caps="false" loext:hyphenation-no-last-word="false" loext:hyphenation-word-char-count="no-limit" loext:hyphenation-zone="no-limit"/>
    </style:style>
    <style:style style:name="P17"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hyphenate="false" loext:hyphenation-no-caps="false" loext:hyphenation-no-last-word="false" loext:hyphenation-word-char-count="no-limit" loext:hyphenation-zone="no-limit"/>
    </style:style>
    <style:style style:name="P18"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fo:background-color="transparen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fo:hyphenate="false" loext:hyphenation-no-caps="false" loext:hyphenation-no-last-word="false" loext:hyphenation-word-char-count="no-limit" loext:hyphenation-zone="no-limit"/>
    </style:style>
    <style:style style:name="P19" style:family="paragraph" style:parent-style-name="Обычный" style:master-page-name="MPF0">
      <style:paragraph-properties fo:margin-left="0.215cm" fo:margin-right="0cm" fo:text-align="center" style:justify-single-word="false" fo:text-indent="0cm" style:auto-text-indent="false" style:page-number="1" fo:break-before="page">
        <style:tab-stops/>
      </style:paragraph-properties>
      <style:text-properties officeooo:paragraph-rsid="0016dec9"/>
    </style:style>
    <style:style style:name="P20" style:family="paragraph" style:parent-style-name="Без_20_интервала">
      <loext:graphic-properties draw:fill="none"/>
      <style:paragraph-properties fo:margin-left="0cm" fo:margin-right="0cm" fo:margin-top="0cm" fo:margin-bottom="0cm" style:contextual-spacing="false" fo:line-height="100%" fo:text-align="justify" style:justify-single-word="false" fo:hyphenation-ladder-count="no-limit" fo:text-indent="1.401cm" style:auto-text-indent="false" fo:background-color="transparent"/>
      <style:text-properties officeooo:paragraph-rsid="0016dec9" fo:hyphenate="false" loext:hyphenation-no-caps="false" loext:hyphenation-no-last-word="false" loext:hyphenation-word-char-count="no-limit" loext:hyphenation-zone="no-limit"/>
    </style:style>
    <style:style style:name="T1" style:family="text">
      <style:text-properties fo:font-size="14pt" style:font-size-asian="14pt" style:font-size-complex="14pt"/>
    </style:style>
    <style:style style:name="T2" style:family="text">
      <style:text-properties style:font-name="Liberation Serif" fo:font-size="14pt" fo:font-weight="normal" officeooo:rsid="0016dec9" style:font-size-asian="14pt" style:font-weight-asian="normal" style:font-name-complex="Liberation Serif" style:font-size-complex="14pt" style:font-weight-complex="normal"/>
    </style:style>
    <style:style style:name="T3" style:family="text">
      <style:text-properties style:font-name="Liberation Serif" fo:font-size="14pt" fo:font-weight="normal" officeooo:rsid="0017aa74" style:font-size-asian="14pt" style:font-weight-asian="normal" style:font-name-complex="Liberation Serif" style:font-size-complex="14pt" style:font-weight-complex="normal"/>
    </style:style>
    <style:style style:name="T4" style:family="text">
      <style:text-properties style:font-name="Liberation Serif" fo:font-size="14pt" fo:font-weight="bold" officeooo:rsid="0013797d" fo:background-color="transparent" loext:char-shading-value="0" style:font-size-asian="14pt" style:font-weight-asian="bold" style:font-size-complex="14pt" style:font-weight-complex="bold"/>
    </style:style>
    <style:style style:name="T5" style:family="text">
      <style:text-properties style:font-name="Liberation Serif" fo:font-size="14pt" officeooo:rsid="0016dec9" style:font-size-asian="14pt" style:font-name-complex="Liberation Serif" style:font-size-complex="14pt" style:font-weight-complex="bold"/>
    </style:style>
    <style:style style:name="T6" style:family="text">
      <style:text-properties style:font-name="Liberation Serif" fo:font-size="14pt" officeooo:rsid="0018c567" style:font-size-asian="14pt" style:font-name-complex="Liberation Serif" style:font-size-complex="14pt" style:font-weight-complex="bold"/>
    </style:style>
    <style:style style:name="T7" style:family="text">
      <style:text-properties style:font-name="Liberation Serif" fo:font-size="14pt" style:font-size-asian="14pt" style:font-size-complex="14pt"/>
    </style:style>
    <style:style style:name="T8" style:family="text">
      <style:text-properties style:font-name="Liberation Serif" fo:font-size="14pt" officeooo:rsid="001726ff" style:font-size-asian="14pt" style:font-size-complex="14pt"/>
    </style:style>
    <style:style style:name="T9" style:family="text">
      <style:text-properties style:font-name="Liberation Serif" fo:font-size="14pt" officeooo:rsid="0018c567" style:font-size-asian="14pt" style:font-size-complex="14pt"/>
    </style:style>
    <style:style style:name="T10"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11" style:family="text">
      <style:text-properties style:text-line-through-style="none" style:text-line-through-type="none" style:font-name="Liberation Serif" fo:font-size="14pt" fo:font-style="normal" style:text-underline-style="none" fo:font-weight="normal" officeooo:rsid="0016dec9" style:font-size-asian="14pt" style:font-style-asian="normal" style:font-weight-asian="normal" style:font-size-complex="14pt"/>
    </style:style>
    <style:style style:name="T12" style:family="text">
      <style:text-properties style:text-line-through-style="none" style:text-line-through-type="none" style:font-name="Liberation Serif" fo:font-size="14pt" fo:font-style="normal" style:text-underline-style="none" fo:font-weight="normal" officeooo:rsid="0018c567" style:font-size-asian="14pt" style:font-style-asian="normal" style:font-weight-asian="normal" style:font-size-complex="14pt"/>
    </style:style>
    <style:style style:name="T13" style:family="text">
      <style:text-properties fo:color="#000000" loext:opacity="100%" style:font-name="Liberation Serif" fo:font-size="14pt" officeooo:rsid="0016dec9" style:font-size-asian="14pt" style:font-name-complex="Liberation Serif" style:font-size-complex="14pt" style:font-weight-complex="bold"/>
    </style:style>
    <style:style style:name="T14" style:family="tex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15" style:family="text">
      <style:text-properties fo:color="#000000" loext:opacity="100%" style:text-line-through-style="none" style:text-line-through-type="none" style:font-name="Liberation Serif" fo:font-size="14pt" fo:font-style="normal" style:text-underline-style="none" fo:font-weight="bold" style:font-size-asian="14pt" style:font-style-asian="normal" style:font-weight-asian="bold" style:font-size-complex="14pt" style:font-weight-complex="bold"/>
    </style:style>
    <style:style style:name="T16" style:family="text">
      <style:text-properties fo:color="#000000" loext:opacity="100%" style:text-line-through-style="none" style:text-line-through-type="none" style:font-name="Liberation Serif" fo:font-size="14pt" fo:font-style="italic" style:text-underline-style="none" fo:font-weight="bold" style:font-size-asian="14pt" style:font-style-asian="italic" style:font-weight-asian="bold" style:font-size-complex="14pt" style:font-weight-complex="bold"/>
    </style:style>
    <style:style style:name="T17" style:family="text">
      <style:text-properties officeooo:rsid="001726ff"/>
    </style:style>
    <style:style style:name="T18" style:family="text">
      <style:text-properties fo:color="#c9211e" loext:opacity="100%" style:font-name="Liberation Serif" fo:font-size="14pt" fo:font-weight="bold" officeooo:rsid="0013797d" fo:background-color="transparent" loext:char-shading-value="0" style:font-size-asian="14pt" style:font-weight-asian="bold" style:font-size-complex="14pt" style:font-weight-complex="bold"/>
    </style:style>
    <style:style style:name="T19" style:family="text">
      <style:text-properties fo:color="#c9211e" loext:opacity="100%" style:font-name="Liberation Serif" fo:font-size="14pt" fo:font-weight="bold" officeooo:rsid="0017aa74" fo:background-color="transparent" loext:char-shading-value="0" style:font-size-asian="14pt" style:font-weight-asian="bold" style:font-size-complex="14pt" style:font-weight-complex="bold"/>
    </style:style>
    <style:style style:name="T20" style:family="text">
      <style:text-properties fo:color="#c9211e" loext:opacity="100%" style:font-name="Liberation Serif" fo:font-size="14pt" fo:font-weight="bold" officeooo:rsid="0017aa74" style:font-size-asian="14pt" style:font-weight-asian="bold" style:font-name-complex="Liberation Serif" style:font-size-complex="14pt" style:font-weight-complex="bold"/>
    </style:style>
    <style:style style:name="T21" style:family="text">
      <style:text-properties fo:color="#c9211e" loext:opacity="100%" style:font-name="Liberation Serif" fo:font-size="14pt" fo:font-weight="bold" officeooo:rsid="0018c567" style:font-size-asian="14pt" style:font-weight-asian="bold" style:font-name-complex="Liberation Serif" style:font-size-complex="14pt" style:font-weight-complex="bold"/>
    </style:style>
    <style:style style:name="T22" style:family="text">
      <style:text-properties fo:color="#c9211e" loext:opacity="100%" style:font-name="Liberation Serif" fo:font-size="14pt" fo:font-weight="bold" officeooo:rsid="0018c567" style:font-size-asian="14pt" style:font-weight-asian="bold" style:font-size-complex="14pt" style:font-weight-complex="bold"/>
    </style:style>
    <style:style style:name="T23" style:family="text">
      <style:text-properties fo:color="#c9211e" loext:opacity="100%" style:font-name="Liberation Serif" fo:font-size="14pt" officeooo:rsid="0018c567" style:font-size-asian="14pt" style:font-name-complex="Liberation Serif" style:font-size-complex="14pt" style:font-weight-complex="bold"/>
    </style:style>
    <style:style style:name="T24" style:family="text">
      <style:text-properties fo:color="#c9211e" loext:opacity="100%" style:font-name="Liberation Serif" fo:font-size="14pt" officeooo:rsid="0018c567" style:font-size-asian="14pt" style:font-size-complex="14pt"/>
    </style:style>
    <style:style style:name="T25" style:family="text">
      <style:text-properties fo:color="#c9211e" loext:opacity="100%" officeooo:rsid="0018c567"/>
    </style:style>
    <style:style style:name="T26" style:family="text">
      <style:text-properties fo:color="#c9211e" loext:opacity="100%" fo:font-weight="bold" officeooo:rsid="0018c567" style:font-weight-asian="bold" style:font-weight-complex="bold"/>
    </style:style>
    <style:style style:name="T27" style:family="text">
      <style:text-properties fo:color="#c9211e" loext:opacity="100%" style:text-line-through-style="none" style:text-line-through-type="none" style:font-name="Liberation Serif" fo:font-size="14pt" fo:font-style="normal" style:text-underline-style="none" fo:font-weight="normal" officeooo:rsid="0018c567" style:font-size-asian="14pt" style:font-style-asian="normal" style:font-weight-asian="normal" style:font-size-complex="14pt"/>
    </style:style>
    <style:style style:name="T28" style:family="text">
      <style:text-properties fo:color="#c9211e" loext:opacity="100%" style:text-line-through-style="none" style:text-line-through-type="none" style:font-name="Liberation Serif" fo:font-size="14pt" fo:font-style="normal" style:text-underline-style="none" fo:font-weight="bold" officeooo:rsid="0018c567" style:font-size-asian="14pt" style:font-style-asian="normal" style:font-weight-asian="bold" style:font-size-complex="14pt" style:font-weight-complex="bold"/>
    </style:style>
    <style:style style:name="T29" style:family="text">
      <style:text-properties officeooo:rsid="0018c5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Основной_20_шрифт_20_абзаца"><text:span text:style-name="T19">1сл. </text:span></text:span><text:span text:style-name="Основной_20_шрифт_20_абзаца"><text:span text:style-name="T4">Управление рисками причинения вреда (ущерба) охраняемым законом ценностям, документам Архивного фонда Российской Федерации и другим архивным документам посредством проведения профилактических мероприятий</text:span></text:span></text:p>
      <text:p text:style-name="P3"/>
      <text:p text:style-name="P2"/>
      <text:p text:style-name="P15"><text:span text:style-name="Основной_20_шрифт_20_абзаца"><text:span text:style-name="T20">2 сл.</text:span></text:span><text:span text:style-name="Основной_20_шрифт_20_абзаца"><text:span text:style-name="T3"> </text:span></text:span><text:span text:style-name="Основной_20_шрифт_20_абзаца"><text:span text:style-name="T2">В соответствии с Федеральным законом от 31 июля 2020 года <text:line-break/>№ 248-ФЗ </text:span></text:span><text:span text:style-name="T10">"О государственном контроле (надзоре) и муниципальном контроле в Российской Федерации" </text:span><text:span text:style-name="T28">3 сл. </text:span><text:span text:style-name="T11">г</text:span><text:span text:style-name="T10">осударственный контроль (надзор),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 </text:span></text:p>
      <text:p text:style-name="P4">Под риском причинения вреда (ущерб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P4"><text:span text:style-name="T26">4 сл. </text:span>Под оценкой риска причинения вреда (ущерб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P4">Под управлением риском причинения вреда (ущерба) <text:s/>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P20"><text:span text:style-name="Основной_20_шрифт_20_абзаца"><text:span text:style-name="T21">5 сл.</text:span></text:span><text:span text:style-name="Основной_20_шрифт_20_абзаца"><text:span text:style-name="T6"> </text:span></text:span><text:span text:style-name="Основной_20_шрифт_20_абзаца"><text:span text:style-name="T5">Постановлением Правительства Свердловской области от 08.09.2021 № 563-ПП утвержде</text:span></text:span><text:span text:style-name="Основной_20_шрифт_20_абзаца"><text:span text:style-name="T13">н </text:span></text:span><text:a xlink:type="simple" xlink:href="consultantplus://offline/ref=2ECA3E6D34EBA58381C4DA5E0E65806CE984535821419EE0D0084F89F246792B034C1D21B6ACFA2B6EEFA9DF9351B01C985C9BD7B230E6B6167A15A1V4a4J" text:style-name="Standard" text:visited-style-name="Standard"><text:span text:style-name="T14">перечень</text:span></text:a><text:span text:style-name="T14"> индикаторов риска нарушения обязательных требований законодательства об архивном деле н</text:span><text:span text:style-name="T10">а территории Свердловской области </text:span><text:span text:style-name="T11">в него вошли: </text:span></text:p>
      <text:p text:style-name="P5">1. Увеличение загруженности архивохранилища за календарный год более чем на 10%.</text:p>
      <text:p text:style-name="P4">2. Увеличение объема хранящихся документов у контролируемого лица сверх установленного срока за календарный год более чем на 100 единиц хранения архивных документов.</text:p>
      <text:p text:style-name="P6">3. Снижение степени упорядочения документов (внесение в описи дел постоянного срока хранения и описи дел по личному составу) за календарный год более чем на 10%.</text:p>
      <text:p text:style-name="P7">При выявлении индикаторов риска нарушения обязательных требований Управлением архивами могут использоваться сведения, характеризующие уровень риска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Свердловской области, <text:soft-page-break/>органов местного самоуправления муниципальных образований, расположенных на территории Свердловской области, и организаций в рамках межведомственного информационного взаимодействия,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text:s/>и иные сведения об объектах контроля.</text:p>
      <text:p text:style-name="P12">Учитывая <text:span text:style-name="T29">принятое </text:span>постановлени<text:span text:style-name="T29">е</text:span> Правительства Российской Федерации от 10.03.2022 № 336 об отмене плановых контрольно-надзорных мероприятий Управлением в рамках управления риска причинения вреда (ущерба) документам Архивного фонда Российской Федерации и другим архивным документам увеличено количество профилактических мероприятий <text:s/>с 2022 года. </text:p>
      <text:p text:style-name="P12"><text:span text:style-name="T26">6 сл.</text:span><text:span text:style-name="T29"> </text:span>Для сравнения в 2021 году запланировано и проведено — <text:span text:style-name="T17">14 профилактических мероприятий, в 2022 году — 22 профилактических мероприятия на 2023 год запланировано — 46 мероприятий.</text:span></text:p>
      <text:p text:style-name="P8"><text:span text:style-name="T26">7 сл.</text:span><text:span text:style-name="T29"> </text:span>Управление архивами проводит следующие профилактические мероприятия:</text:p>
      <text:p text:style-name="P9">1) обобщение правоприменительной практики;</text:p>
      <text:p text:style-name="P9">2) объявление предостережения;</text:p>
      <text:p text:style-name="P9">3) консультирование;</text:p>
      <text:p text:style-name="P9">4) профилактический визит;</text:p>
      <text:p text:style-name="P9">5) информирование.</text:p>
      <text:p text:style-name="P13">Более подробно расскажу про профилактический визит и объявление предостережения.</text:p>
      <text:p text:style-name="P5"><text:span text:style-name="T26">8 сл. </text:span>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18">В ходе профилактического визита инспектором может осуществляться консультирование контролируемого лица.</text:p>
      <text:p text:style-name="P4">В ходе профилактического визита инспектором может осуществляться сбор сведений, необходимых для отнесения объектов контроля к категориям риска.</text:p>
      <text:p text:style-name="P4">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text:soft-page-break/>объектов контроля, отнесенных к категориям чрезвычайно высокого, высокого и значительного риска.</text:p>
      <text:p text:style-name="P4">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P4">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p>
      <text:p text:style-name="P4">Порядок и сроки проведения обязательного профилактического визита устанавливаются положением о виде контроля. 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p>
      <text:p text:style-name="P4">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4">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P14"><text:span text:style-name="Основной_20_шрифт_20_абзаца"><text:span text:style-name="T22">9 сл. </text:span></text:span><text:span text:style-name="Основной_20_шрифт_20_абзаца"><text:span text:style-name="T8">Предостережение в какие случаях его выдают и какие последствия оно несет.</text:span></text:span></text:p>
      <text:p text:style-name="P10">При наличии у Управления архивами сведений о готовящихся или возможных нарушениях обязательных требований законодательства об архивном деле, а также о непосредственных нарушениях обязательных требований законодательства об архивном деле, если указанные сведения не соответствуют утвержденным индикаторам риска нарушения обязательных требований законодательства об архивном деле, Управление архивами объявляет контролируемому лицу предостережение о недопустимости нарушения обязательных требований законодательства об архивном деле и предлагает принять меры по обеспечению соблюдения обязательных требований законодательства об архивном деле не позднее тридцати календарных дней со дня получения указанных сведений.</text:p>
      <text:p text:style-name="P11">Решение об объявлении предостережения принимается уполномоченным должностным лицом Управления архивами.</text:p>
      <text:p text:style-name="P11">Предостережение о недопустимости нарушения обязательных требований объявляется и направляется контролируемому лицу и должно содержать указание на соответствующие обязательные требования законодательства об архивном деле,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законодательства об архивном деле, а также <text:soft-page-break/>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1">Контролируемое лицо вправе после получения предостережения о недопустимости нарушения обязательных требований подать в Управление архивами возражение в отношении указанного предостережения в срок не позднее тридцати календарных дней со дня получения им предостережения.</text:p>
      <text:p text:style-name="P14"><text:span text:style-name="Основной_20_шрифт_20_абзаца"><text:span text:style-name="T8">Данный документ так же не является предписанием и выполнение данного предостережения остается на решение контролируемого лица. </text:span></text:span></text:p>
      <text:p text:style-name="P16"><text:span text:style-name="T28">14 сл. </text:span><text:span text:style-name="T10">Напомним, что согласно </text:span><text:a xlink:type="simple" xlink:href="consultantplus://offline/ref=E0B65FE7D17CE285391FA9A831E5F795F6DE9C48E58AE3E0192BA22E37381F98E288623F0AE35F2C8F5198624EC828B29B07989E4D9F460317J2L" text:style-name="Standard" text:visited-style-name="Standard"><text:span text:style-name="T14">ч. 1 ст. 1</text:span></text:a><text:span text:style-name="T14"> Закона N 248-ФЗ задачей государственного контроля прежде всего является</text:span><text:span text:style-name="T15"> </text:span><text:span text:style-name="T16">предупреждение</text:span><text:span text:style-name="T14"> нарушений, а уже затем их выявление и пресечение.</text:span></text:p>
      <text:p text:style-name="P17"><text:span text:style-name="T14">В соответствии с </text:span><text:a xlink:type="simple" xlink:href="consultantplus://offline/ref=E0B65FE7D17CE285391FA9A831E5F795F6DE9C48E58AE3E0192BA22E37381F98E288623F0AE35B258D5198624EC828B29B07989E4D9F460317J2L" text:style-name="Standard" text:visited-style-name="Standard"><text:span text:style-name="T14">ч. 1 ст. 44</text:span></text:a><text:span text:style-name="T14"> Закона N 248-ФЗ профилактика рисков причинения вреда (ущерба) охраняемым законом ц</text:span><text:span text:style-name="T10">енностям направлена на достижение следующих основных целей:</text:span></text:p>
      <text:p text:style-name="P7">1) стимулирование добросовестного соблюдения обязательных требований всеми контролируемыми лицами;</text:p>
      <text:p text:style-name="P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3) создание условий для доведения обязательных требований до контролируемых лиц, повышение информированности о способах их соблюдения.</text:p>
      <text:p text:style-name="P7"><text:span text:style-name="T26">15 сл.</text:span><text:span text:style-name="T29"> </text:span>Первое, <text:span text:style-name="T17">что необходимо помнить</text:span>.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7">Второе. Если при проведении профилактических мероприятий установлено, что объекты контроля представляют явную непосредственную угрозу причинения вреда охраняемым законом ценностям или такой вред причинен, инспектор незамедлительно направляет информацию об этом руководителю контрольного органа или иному уполномоченному должностному лицу контрольного органа для принятия решения о проведении контрольных (надзорных) мероприятий.</text:p>
      <text:p text:style-name="P17"><text:span text:style-name="Основной_20_шрифт_20_абзаца"><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ab-stops/>
      </style:paragraph-properties>
      <style:text-properties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loext:hyphenation-no-last-word="false" loext:hyphenation-word-char-count="no-limit" loext:hyphenation-zone="no-limit"/>
    </style:style>
    <style:style style:name="ConsNormal" style:family="paragraph">
      <style:paragraph-properties fo:margin-left="0cm" fo:margin-right="0cm" fo:margin-top="0cm" fo:margin-bottom="0cm" style:contextual-spacing="false" fo:line-height="100%" fo:orphans="0" fo:widows="0" fo:hyphenation-ladder-count="no-limit" fo:text-indent="1.27cm" style:auto-text-indent="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ConsPlus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Cel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635cm" style:auto-text-indent="false" style:text-autospace="ideograph-alpha">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Безинтервальный" style:family="paragraph" style:parent-style-name="Обычный">
      <style:paragraph-properties fo:margin-left="0cm" fo:margin-right="0cm" fo:margin-top="0.494cm" fo:margin-bottom="0.002cm" style:contextual-spacing="false" style:line-height-at-least="0.494cm" fo:text-align="justify" style:justify-single-word="false" fo:hyphenation-ladder-count="no-limit" fo:text-indent="0.953cm" style:auto-text-indent="false"/>
      <style:text-properties style:font-name="Liberation Serif" fo:font-family="'Liberation Serif'" style:font-family-generic="roman" style:font-pitch="variable" fo:font-size="14pt" style:font-name-asian="Liberation Serif" style:font-family-asian="'Liberation Serif'" style:font-family-generic-asian="roman" style:font-pitch-asian="variable" style:font-size-asian="14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Заголовок_20_4_20_Знак" style:display-name="Заголовок 4 Знак" style:family="text" style:parent-style-name="Основной_20_шрифт_20_абзаца">
      <style:text-properties fo:color="#4f81bd"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4</text:page-number></text:span></text:span></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 LibreOffice_project/85569322deea74ec9134968a29af2df5663baa21</meta:generator>
    <dc:title>"Защита прав предпринимателей при осуществлении государственного контроля (надзора) и муниципального контроля с учетом новых положений федерального законодательства"(Вощинский М.В.)(Подготовлен для системы КонсультантПлюс, 2021)</dc:title>
    <meta:initial-creator>Старков Д В</meta:initial-creator>
    <dc:creator>Юлия Николаевна Захарова</dc:creator>
    <meta:creation-date>2023-03-14T16:10:00</meta:creation-date>
    <dc:date>2023-03-16T15:00:13.332000000</dc:date>
    <meta:print-date>2020-09-29T08:47:00Z</meta:print-date>
    <meta:editing-cycles>10</meta:editing-cycles>
    <meta:editing-duration>PT21H44M27S</meta:editing-duration>
    <meta:document-statistic meta:table-count="0" meta:image-count="0" meta:object-count="0" meta:page-count="4" meta:paragraph-count="42" meta:word-count="1167" meta:character-count="9909" meta:non-whitespace-character-count="8773"/>
    <meta:user-defined meta:name="Company">КонсультантПлюс Версия 4022.00.21</meta:user-defined>
    <meta:template xlink:type="simple" xlink:actuate="onRequest" xlink:title="" xlink:href="../../Совещание%2007.06.2022/Доклад_.odt/Normal.dotm"/>
  </office:meta>
</office:document-meta>
</file>