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text-transform="uppercase" fo:color="#000000" fo:letter-spacing="-0.0027in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fo:font-weight="bold" style:font-weight-asian="bold" fo:text-transform="uppercase" fo:color="#000000" fo:letter-spacing="-0.0027in" fo:font-size="16pt" style:font-size-asian="16pt" style:font-size-complex="16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4.5284in"/>
    </style:style>
    <style:style style:name="TableColumn6" style:family="table-column">
      <style:table-column-properties style:column-width="2.559in"/>
    </style:style>
    <style:style style:name="Table4" style:family="table">
      <style:table-properties style:width="7.0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justify" fo:margin-left="0.0256in" fo:text-indent="-0.02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left="0.0256in" fo:text-indent="-0.02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-0.0729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left="-0.073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left="-0.0736in" fo:text-indent="-0.5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0.525in" fo:text-indent="-0.5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5.7097in"/>
    </style:style>
    <style:style style:name="Table20" style:family="table">
      <style:table-properties style:width="6.9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left="1.89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3" style:parent-style-name="Обычный" style:family="paragraph">
      <style:paragraph-properties fo:text-align="justify" fo:margin-left="1.7965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margin-left="1.7965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margin-left="1.893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color="#000000"/>
    </style:style>
    <style:style style:name="T80" style:parent-style-name="Основнойшрифтабзаца" style:family="text">
      <style:text-properties style:font-name="Liberation Serif" style:font-name-complex="Liberation Serif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text-position="super 64.2%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9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</style:style>
  </office:automatic-styles>
  <office:body>
    <office:text text:use-soft-page-breaks="true">
      <text:p text:style-name="P1">ОБЩЕСТВЕННЫЙ СОВЕТ<text:s/></text:p>
      <text:p text:style-name="P2">при Управлении архивами Свердловской област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27 сентября 2022 года</text:p>
            <text:p text:style-name="P10">14.00</text:p>
            <text:p text:style-name="P11"><text:span text:style-name="T12"><text:s/></text:span></text:p>
          </table:table-cell>
          <table:table-cell table:style-name="TableCell13">
            <text:p text:style-name="P14"><text:s text:c="2"/>г. Екатеринбург, ул. Малышева, д.101, 5 этаж, каб. 531</text:p>
            <text:p text:style-name="P15"><text:s text:c="11"/></text:p>
            <text:p text:style-name="P16"/>
          </table:table-cell>
        </table:table-row>
      </table:table>
      <text:p text:style-name="P17"/>
      <text:p text:style-name="P18">ПОВЕСТКА ДНЯ<text:s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</text:span><text:span text:style-name="T27">4</text:span><text:span text:style-name="T28">00</text:span><text:span text:style-name="T29">-14</text:span><text:span text:style-name="T30">05</text:span></text:p>
          </table:table-cell>
          <table:table-cell table:style-name="TableCell31">
            <text:p text:style-name="P32"><text:span text:style-name="T33">Рассмотрение и утверждение Плана взаимодействия Начальника Управления архивами Свердловской области с Общественным советом при Управлении архивами Свердловской области на</text:span><text:span text:style-name="T34"> </text:span><text:span text:style-name="T35">2023</text:span><text:span text:style-name="T36"> </text:span><text:span text:style-name="T37">год</text:span></text:p>
            <text:p text:style-name="P38"><text:span text:style-name="T39">Докладчик: Роман Сергеевич Тараборин, Начальник Управления архивами</text:span><text:span text:style-name="T40"><text:s/>Свердловской области<text:s/></text:span></text:p>
          </table:table-cell>
        </table:table-row>
        <table:table-row table:style-name="TableRow41">
          <table:table-cell table:style-name="TableCell42">
            <text:p text:style-name="P43"><text:span text:style-name="T44">14</text:span><text:span text:style-name="T45">05</text:span><text:span text:style-name="T46">-14</text:span><text:span text:style-name="T47">15</text:span></text:p>
          </table:table-cell>
          <table:table-cell table:style-name="TableCell48">
            <text:p text:style-name="P49"><text:span text:style-name="T50">Об обзоре правоприменительной практики осуществления контроля в сфере архивного дела за </text:span><text:span text:style-name="T51">I</text:span><text:span text:style-name="T52"> полугодие 2022 года<text:s/></text:span></text:p>
            <text:p text:style-name="P53"><text:span text:style-name="T54">Докладчик: Юлия Николаевна Захарова, начальник отдела государственного контроля в сфере архивного дела и<text:s/></text:span><text:span text:style-name="T55">правовой работы Управления архивами Свердловской области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text:span text:style-name="T60">4</text:span><text:span text:style-name="T61">15</text:span><text:span text:style-name="T62">-1</text:span><text:span text:style-name="T63">4</text:span><text:span text:style-name="T64">25</text:span></text:p>
          </table:table-cell>
          <table:table-cell table:style-name="TableCell65">
            <text:p text:style-name="P66">Информирование о работе Управления архивами Свердловской области и подведомственных ему учреждениях в платформе обратной связи Единого портала государственных и муниципальных услуг (функций)</text:p>
            <text:p text:style-name="P67"><text:span text:style-name="T68">Докладчик: Светлана Сергеевна Кичигина, Заместитель начальника Управления архивами Свердловской области</text:span></text:p>
          </table:table-cell>
        </table:table-row>
        <table:table-row table:style-name="TableRow69">
          <table:table-cell table:style-name="TableCell70">
            <text:p text:style-name="P71"><text:span text:style-name="T72">14</text:span><text:span text:style-name="T73">25</text:span><text:span text:style-name="T74">-14</text:span><text:span text:style-name="T75">35</text:span></text:p>
          </table:table-cell>
          <table:table-cell table:style-name="TableCell76">
            <text:p text:style-name="P77">Об организации работы с обращениями граждан в Управлении архивами Свердловской области</text:p>
            <text:p text:style-name="P78"><text:span text:style-name="T79">Докладчик: Екатерина Михайловна Корелова, начальник</text:span><text:span text:style-name="T80"><text:s/>отдела организационно-аналитической работы, информационных технологий, государственной службы и кадров Управления архивами Свердловской области</text:span></text:p>
          </table:table-cell>
        </table:table-row>
        <table:table-row table:style-name="TableRow81">
          <table:table-cell table:style-name="TableCell82">
            <text:p text:style-name="P83"><text:span text:style-name="T84">14</text:span><text:span text:style-name="T85">35</text:span><text:span text:style-name="T86">-14</text:span><text:span text:style-name="T87">45</text:span></text:p>
          </table:table-cell>
          <table:table-cell table:style-name="TableCell88">
            <text:p text:style-name="P89">Подведение итогов (вопрос-ответ)</text:p>
          </table:table-cell>
        </table:table-row>
      </table:table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ДНЯ</dc:title>
    <dc:subject/>
    <meta:initial-creator>Secretar</meta:initial-creator>
    <dc:creator>Захарова Юлия Николаевна</dc:creator>
    <meta:creation-date>2022-09-22T11:20:00Z</meta:creation-date>
    <dc:date>2022-09-22T11:20:00Z</dc:date>
    <meta:print-date>2022-09-12T11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4" meta:row-count="9" meta:non-whitespace-character-count="1188"/>
  </office:meta>
</office:document-meta>
</file>