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6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Обычный">
      <style:paragraph-properties fo:margin-left="0cm" fo:margin-right="0cm" fo:margin-top="0cm" fo:margin-bottom="0.002cm" loext:contextual-spacing="false" style:line-height-at-least="0.494cm" fo:text-align="justify" style:justify-single-word="false" fo:text-indent="1.251cm" style:auto-text-indent="false"/>
    </style:style>
    <style:style style:name="P8" style:family="paragraph" style:parent-style-name="Обычный">
      <style:paragraph-properties fo:margin-left="0cm" fo:margin-right="0cm" fo:margin-top="0cm" fo:margin-bottom="0.002cm" loext:contextual-spacing="false" style:line-height-at-least="0.494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.002cm" loext:contextual-spacing="false" style:line-height-at-least="0.494cm" fo:text-align="justify" style:justify-single-word="false" fo:text-indent="1.251cm" style:auto-text-indent="false"/>
      <style:text-properties style:font-name="Liberation Serif" fo:font-size="14pt" style:font-size-asian="14pt" style:font-name-complex="Liberation Serif"/>
    </style:style>
    <style:style style:name="P10" style:family="paragraph" style:parent-style-name="Обычный">
      <style:paragraph-properties fo:margin-top="0cm" fo:margin-bottom="0.002cm" loext:contextual-spacing="false" style:line-height-at-least="0.494cm" fo:text-align="justify" style:justify-single-word="false"/>
    </style:style>
    <style:style style:name="P11" style:family="paragraph" style:parent-style-name="Обычный" style:master-page-name="MPF0">
      <style:paragraph-properties fo:line-height="95%" fo:text-align="center" style:justify-single-word="false" style:page-number="1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size-complex="14pt"/>
    </style:style>
    <style:style style:name="T6" style:family="text">
      <style:text-properties style:font-name="Liberation Serif" fo:font-size="14pt" style:font-size-asian="14pt" style:font-name-complex="Liberation Serif"/>
    </style:style>
    <style:style style:name="T7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officeooo:rsid="001a67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3">Профилактика рисков причинения вреда (ущерба) архивным документам</text:span></text:span></text:p>
      <text:p text:style-name="P2"/>
      <text:p text:style-name="P3"><text:span text:style-name="Основной_20_шрифт_20_абзаца"><text:span text:style-name="T4">Общие положения.</text:span></text:span><text:span text:style-name="Основной_20_шрифт_20_абзаца"><text:span text:style-name="T7"> Разделом 4 <text:s/>Федерального закона от 31.07.2020 <text:line-break/>№ 248-ФЗ «О государственном контроле (надзоре) и муниципальном контроле в Российской Федерации» урегулированы основные положения проведения профилактики рисков причинения вреда (ущерба) охраняемым законом ценностям.</text:span></text:span></text:p>
      <text:p text:style-name="P4"><text:span text:style-name="Основной_20_шрифт_20_абзаца"><text:span text:style-name="T6">Постановлением Правительства Свердловской области от 08.09.2021 <text:line-break/>№ 563-ПП, которым утверждено Положение о региональном государственном контроле (надзоре) за соблюдением законодательства об архивном деле на территории Свердловской области предусмотрено, что Управлением в рамках контроля в сфере архивного дела осуществляется профилактика рисков причинения вреда (ущерба) охраняемым законом ценностям.</text:span></text:span></text:p>
      <text:p text:style-name="P7"><text:span text:style-name="Основной_20_шрифт_20_абзаца"><text:span text:style-name="T2">Профилактика рисков.</text:span></text:span></text:p>
      <text:p text:style-name="P8">Федеральный закон № 248-ФЗ в ст. 8 декларирует преимущество проведения профилактических мероприятий над контрольно-надзорными мероприятиями, обозначая данный приоритет в числе одного из принципов. Действительно, профилактике рисков нарушения обязательных требований посвящена достаточная большая часть Закона (раздел, объединяющий две главы). Проведение контролирующими (надзорными) органами профилактических мероприятий является приоритетным по отношению к проведению контрольных (надзорных) мероприятий - это прописано в<text:line-break/> п. 1 ст. 8 Закона о контроле № 248-ФЗ.</text:p>
      <text:p text:style-name="P9">Нормами законодательного акта предлагается обновленный список профилактических мероприятий, которые уполномочены осуществлять как надзорные органы, так и контролируемые лица: информирование, обобщение правоприменительной практики, меры стимулирования добросовестности, объявление предостережения, консультирование, самообследование, профилактический визит.</text:p>
      <text:p text:style-name="P9">Указанные мероприятия являются исчерпывающим набором средств достижения предотвращения нарушений обязательных требований.</text:p>
      <text:p text:style-name="P9">Часть мер направлены на неопределенный круг лиц, а часть на конкретные организации. Большинство форм профилактической работы не предполагают взаимодействия контролируемых лиц с инспекторами. Но если такое взаимодействие необходимо, оно может осуществляться только в случаях, установленных Законом № 248-ФЗ, и лишь с согласия организации либо по ее инициативе (ч. 3 ст. 45 Закона № 248-ФЗ).</text:p>
      <text:p text:style-name="P9">Профилактика нарушений должна уменьшить риски причинения вреда (ущерба) охраняемым законом ценностям и поспособствовать отнесению контролируемого лица к более низкой категории риска. А значит, благодаря профилактике периодичность и интенсивность контрольно-надзорных мероприятий снизятся.</text:p>
      <text:p text:style-name="P9">Управление архивами ежегодно утверждает программу профилактики рисков причинения вреда (ущерба) охраняемым законом ценностям (далее - программа профилактики), которая размещается на сайте Управления.</text:p>
      <text:p text:style-name="P9"><text:soft-page-break/>Программа профилактики ежегодно включает в себя все виды профилактических мероприятий, которые закреплены в Положении о контроле. Проект программы проходит публичное обсуждение, в том числе и на Общественном совете при Управлении.</text:p>
      <text:p text:style-name="P8">Управление проводит следующие профилактические мероприятия:</text:p>
      <text:p text:style-name="P8">1) обобщение правоприменительной практики;</text:p>
      <text:p text:style-name="P8">2) объявление предостережения;</text:p>
      <text:p text:style-name="P8">3) консультирование;</text:p>
      <text:p text:style-name="P8">4) профилактический визит;</text:p>
      <text:p text:style-name="P7"><text:span text:style-name="Основной_20_шрифт_20_абзаца"><text:span text:style-name="T8">5) информирование.</text:span></text:span></text:p>
      <text:p text:style-name="P7"><text:span text:style-name="Основной_20_шрифт_20_абзаца"><text:span text:style-name="T5">Информирование</text:span></text:span><text:span text:style-name="Основной_20_шрифт_20_абзаца"><text:span text:style-name="T8"> контролируемых лиц по вопросам соблюдения обязательных требований осуществляется посредством размещения на сайте Управления архивами и в средствах массовой информации соответствующих сведений</text:span></text:span>.</text:p>
      <text:p text:style-name="P4"><text:span text:style-name="Основной_20_шрифт_20_абзаца"><text:span text:style-name="T8">Тексты нормативных правовых актов, регулирующих осуществление</text:span></text:span> <text:span text:style-name="Основной_20_шрифт_20_абзаца"><text:span text:style-name="T8">контроля (надзора) в сфере архивного дела</text:span></text:span>.</text:p>
      <text:p text:style-name="P5">Перечень нормативных правовых актов с указанием структурных единиц этих актов, содержащих обязательные требования.</text:p>
      <text:p text:style-name="P5">Руководство по соблюдению обязательных требований.</text:p>
      <text:p text:style-name="P5">Перечень объектов контроля, учитываемых в рамках формирования ежегодного плана контрольных (надзорных) мероприятий, с указанием категории риска.</text:p>
      <text:p text:style-name="P5">Программы профилактики и плана проведения плановых контрольных (надзорных) мероприятий Управления архивами.</text:p>
      <text:p text:style-name="P5">Сведения о порядке досудебного обжалования решений Управления архивами, действий (бездействия) должностных лиц Управления.</text:p>
      <text:p text:style-name="P5">Доклады, содержащих результаты обобщения правоприменительной практики Управления архивами и о контроле (надзоре) в сфер<text:span text:style-name="T9">е</text:span> архивного дела.</text:p>
      <text:p text:style-name="P4"><text:span text:style-name="Основной_20_шрифт_20_абзаца"><text:span text:style-name="T5">Обобщение правоприменительной практики.</text:span></text:span><text:span text:style-name="Основной_20_шрифт_20_абзаца"><text:span text:style-name="T8"> Ежегодно Управление архивами по итогам обобщения правоприменительной практики, обеспечивает подготовку проекта доклада о результатах правоприменительной практики в котором проводится статистика и анализ результативности и эффективности осуществления контроля. Такой доклад утверждается приказом Управления архивами и размещается на сайте Управления архивами.</text:span></text:span></text:p>
      <text:p text:style-name="P4"><text:span text:style-name="Основной_20_шрифт_20_абзаца"><text:span text:style-name="T5">Объявление предостережения.</text:span></text:span><text:span text:style-name="Основной_20_шрифт_20_абзаца"><text:span text:style-name="T8"> В случае наличия у Управления архивами сведений о готовящихся нарушениях обязательных требований или признаках таких наруше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Управление архивами объявляет контролируемому лицу предостережение о недопустимости нарушения обязательных требований, предлагает ему принять меры по обеспечению соблюдения обязательных требований.</text:span></text:span></text:p>
      <text:p text:style-name="P5"><text:soft-page-break/>При этом контролируемое лицо вправе в течение 30 календарных дней со дня получения предостережения подать возражение, приложив к нему документы, подтверждающие обоснованность таких возражений, или их заверенные копии. По итогам рассмотрения данного возражения первоначально объявленное предостережение может быть отменено либо оставлено без изменения (при получении отказа в удовлетворении возражения).</text:p>
      <text:p text:style-name="P4"><text:span text:style-name="Основной_20_шрифт_20_абзаца"><text:span text:style-name="T5">Консультирование</text:span></text:span><text:span text:style-name="Основной_20_шрифт_20_абзаца"><text:span text:style-name="T8"> может осуществляться инспектором по телефону, посредством видео-конференц-связи, на личном приеме либо в ходе профилактического мероприятия, контрольного (надзорного) мероприятия.</text:span></text:span></text:p>
      <text:p text:style-name="P5">Инспектор осуществляет консультирование по следующим вопросам:</text:p>
      <text:p text:style-name="P5">1) порядок осуществления контроля в сфере архивного дела;</text:p>
      <text:p text:style-name="P5">2) перечень нормативных правовых актов, регламентирующих осуществление контроля в сфере архивного дела;</text:p>
      <text:p text:style-name="P5">3) перечень актов, содержащих обязательные требования, соблюдение которых оценивается при проведении мероприятий по контролю в сфере архивного дела;</text:p>
      <text:p text:style-name="P5">4) проверочные листы (список контрольных вопросов), используемые Управлением архивами при проведении плановых проверок;</text:p>
      <text:p text:style-name="P5">5) типовые нарушения обязательных требований, соблюдение которых оценивается при проведении мероприятий по контролю в сфере архивного дела;</text:p>
      <text:p text:style-name="P5">6) порядок отнесения юридических лиц к категориям риска и изменение категории риска, периодичность плановых контрольных (надзорных) мероприятий для каждой категории риска;</text:p>
      <text:p text:style-name="P5">7) перечень профилактических мероприятий, сроки (периодичность) их проведения;</text:p>
      <text:p text:style-name="P5">8) план проведения плановых проверок юридических лиц и план проведения плановых проверок органов местного самоуправления и должностных лиц местного самоуправления;</text:p>
      <text:p text:style-name="P5">9) информация о проведенных проверках;</text:p>
      <text:p text:style-name="P5">10) выполнение предписания, выданного по итогам контрольного мероприятия.</text:p>
      <text:p text:style-name="P5">По однотипным обращениям контролируемых лиц консультирование осуществляется посредством размещения на сайте Управления архивами письменного разъяснения.</text:p>
      <text:p text:style-name="P4"><text:span text:style-name="Основной_20_шрифт_20_абзаца"><text:span text:style-name="T5">Профилактический визит</text:span></text:span><text:span text:style-name="Основной_20_шрифт_20_абзаца"><text:span text:style-name="T8">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</text:span></text:span></text:p>
      <text:p text:style-name="P5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об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p>
      <text:p text:style-name="P5"><text:soft-page-break/>Стоит отметить, что при проведении профилактического визита не могут выдаваться предписания об устранении нарушений обязательных требований. Разъяснения, полученные контролируемым лицом в ходе такого визита, носят рекомендательный характер.</text:p>
      <text:p text:style-name="P5">О проведении обязательного профилактического визита контролируемое лицо должно быть уведомлено не позднее чем за 5 рабочих дней до даты его проведения. При этом контролируемое лицо вправе отказаться от проведения такого визита, уведомив об этом контрольный (надзорный) орган не позднее чем за 3 рабочих дня до даты его проведения.</text:p>
      <text:p text:style-name="P5">Обязательный профилактический визит проводится в рабочее время в период, устанавливаемый в уведомлении о его проведении, и не может превышать 8 часов.</text:p>
      <text:p text:style-name="P4"><text:span text:style-name="Основной_20_шрифт_20_абзаца"><text:span text:style-name="T5">Проверочные листы. </text:span></text:span><text:span text:style-name="Основной_20_шрифт_20_абзаца"><text:span text:style-name="T8">Управление архивами формирует и утверждает проверочные листы (списки контрольных вопросов) ответы на которые свидетельствуют о соблюдении или несоблюдении контролируемым лицом обязательных требований.</text:span></text:span></text:p>
      <text:p text:style-name="P5">Проверочные листы подлежат применению инспектором при проведении выездной проверки, а также могут использоваться контролируемыми лицами для самопроверки.</text:p>
      <text:p text:style-name="P4"><text:span text:style-name="Основной_20_шрифт_20_абзаца"><text:span text:style-name="T5">По результатам проведенных профилактических мероприятий за 9 месяцев 2022 года </text:span></text:span><text:span text:style-name="Основной_20_шрифт_20_абзаца"><text:span text:style-name="T8">Управлением выявлены наиболее часто встречающиеся нарушения обязательных требований законодательства об архивном деле.</text:span></text:span></text:p>
      <text:p text:style-name="P6">Несоблюдение нормативных условий хранения документов</text:p>
      <text:p text:style-name="P6">нарушение пунктов 2.14. – 2.35 Правил от 31.03.2015 № 526, в том числе:</text:p>
      <text:p text:style-name="P6">Отсутствие проверки наличия и состояния архивных документов Нарушение пунктов 2.39. – 2.43 Правил от 31.03.2015 № 526.</text:p>
      <text:p text:style-name="P6">Отсутствие научно-технической обработки документов постоянного хранения и документов по личному составу, либо несвоевременная обработка</text:p>
      <text:p text:style-name="P6">Нарушение пунктов 4.11 и 5.5. Правил от 31.03.2015 № 526</text:p>
      <text:p text:style-name="P6">Отсутствие книги учета поступления и выбытия дел, документов, либо отсутствие в ней необходимой информации</text:p>
      <text:p text:style-name="P6">Нарушение пункта 3.7. Правил от 31.03.2015 № 526</text:p>
      <text:p text:style-name="P6">Отсутствие листа фонда</text:p>
      <text:p text:style-name="P6">Нарушение пунктов 3.6, 3.9 Правил от 31.03.2015 № 526</text:p>
      <text:p text:style-name="P5"/>
      <text:p text:style-name="P5">Профилактика рисков причинения вреда архивным документам на сегодняшний день является одним из действенных методов как для контролируемых лиц, так и для Управления архивами. Возможность минимизировать риски причинения вреда архивным документам и избежать проведения контрольных надзорных мероприятий, тем самым обеспечить сохранность архивных документов и снизить количество нарушений обязательных требований законодательства об архивном деле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Без_20_интервала1" style:display-name="Без интервала1" style:family="paragraph">
      <style:paragraph-properties fo:margin-top="0cm" fo:margin-bottom="0cm" loext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.635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Безинтервальный" style:family="paragraph" style:parent-style-name="Обычный">
      <style:paragraph-properties fo:margin-left="0cm" fo:margin-right="0cm" fo:margin-top="0.494cm" fo:margin-bottom="0.002cm" loext:contextual-spacing="false" style:line-height-at-least="0.494cm" fo:text-align="justify" style:justify-single-word="false" fo:hyphenation-ladder-count="no-limit" fo:text-indent="0.953cm" style:auto-text-indent="false"/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Без_20_интервала_20_Знак" style:display-name="Без интервала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Старков Д В</meta:initial-creator>
    <dc:creator>Юлия Николаевна Захарова</dc:creator>
    <meta:creation-date>2022-09-20T12:13:00Z</meta:creation-date>
    <dc:date>2022-09-27T16:40:53.303000000</dc:date>
    <meta:print-date>2022-04-12T05:49:00Z</meta:print-date>
    <meta:editing-cycles>12</meta:editing-cycles>
    <meta:editing-duration>PT14H49M34S</meta:editing-duration>
    <meta:document-statistic meta:table-count="0" meta:image-count="0" meta:object-count="0" meta:page-count="4" meta:paragraph-count="60" meta:word-count="1163" meta:character-count="9992" meta:non-whitespace-character-count="8883"/>
    <meta:template xlink:type="simple" xlink:actuate="onRequest" xlink:title="" xlink:href="Normal.dotm"/>
  </office:meta>
</office:document-meta>
</file>