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95%" fo:text-align="center" style:justify-single-word="false" fo:hyphenation-ladder-count="no-limit"/>
      <style:text-properties style:font-name="Liberation Serif" fo:font-size="14pt" fo:font-weight="bold" style:font-size-asian="14pt" style:font-weight-asian="bold" style:font-name-complex="Liberation Serif" style:font-size-complex="14pt" style:font-weight-complex="bold" fo:hyphenate="false" loext:hyphenation-no-caps="false"/>
    </style:style>
    <style:style style:name="P3" style:family="paragraph" style:parent-style-name="ConsPlusCell">
      <style:paragraph-properties fo:margin-left="0cm" fo:margin-right="0cm" fo:text-align="justify" style:justify-single-word="false" fo:text-indent="1cm" style:auto-text-indent="false"/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ConsPlusCell">
      <style:paragraph-properties fo:margin-left="0cm" fo:margin-right="0cm" fo:text-align="justify" style:justify-single-word="false" fo:text-indent="0.635cm" style:auto-text-indent="false"/>
    </style:style>
    <style:style style:name="P5" style:family="paragraph" style:parent-style-name="ConsPlusCell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Без_20_интервала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style:font-size-asian="14pt" style:font-name-complex="Liberation Serif" style:font-size-complex="14pt" fo:hyphenate="false" loext:hyphenation-no-caps="false"/>
    </style:style>
    <style:style style:name="P8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9" style:family="paragraph" style:parent-style-name="Без_20_интервала">
      <style:paragraph-properties fo:margin-left="0cm" fo:margin-right="0cm" fo:text-align="justify" style:justify-single-word="false" fo:hyphenation-ladder-count="no-limit" fo:text-indent="1.199cm" style:auto-text-indent="false"/>
      <style:text-properties style:font-name="Liberation Serif" fo:font-size="14pt" style:font-size-asian="14pt" style:language-asian="ru" style:country-asian="RU" style:font-name-complex="Liberation Serif" style:font-size-complex="14pt" fo:hyphenate="false" loext:hyphenation-no-caps="false"/>
    </style:style>
    <style:style style:name="P10" style:family="paragraph" style:parent-style-name="Standard" style:master-page-name="MP0">
      <style:paragraph-properties fo:margin-top="0cm" fo:margin-bottom="0cm" loext:contextual-spacing="false" fo:line-height="95%" fo:text-align="center" style:justify-single-word="false" fo:hyphenation-ladder-count="no-limit" style:page-number="auto" fo:break-before="page"/>
      <style:text-properties style:font-name="Liberation Serif" fo:font-size="14pt" fo:font-weight="bold" style:font-size-asian="14pt" style:font-weight-asian="bold" style:font-name-complex="Liberation Serif" style:font-size-complex="14pt" fo:hyphenate="false" loext:hyphenation-no-caps="false"/>
    </style:style>
    <style:style style:name="P11" style:family="paragraph" style:parent-style-name="Без_20_интервала" style:master-page-name="">
      <style:paragraph-properties fo:margin-left="0cm" fo:margin-right="0cm" fo:text-align="justify" style:justify-single-word="false" fo:hyphenation-ladder-count="no-limit" fo:text-indent="1.199cm" style:auto-text-indent="false" style:page-number="auto"/>
      <style:text-properties style:font-name="Liberation Serif" fo:font-size="14pt" style:font-size-asian="14pt" style:language-asian="ru" style:country-asian="RU" style:font-name-complex="Liberation Serif" style:font-size-complex="14pt" fo:hyphenate="false" loext:hyphenation-no-caps="false"/>
    </style:style>
    <style:style style:name="P12" style:family="paragraph" style:parent-style-name="Без_20_интервала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/>
      <style:text-properties fo:hyphenate="false" loext:hyphenation-no-caps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4" style:family="text">
      <style:text-properties style:font-name="Liberation Serif" fo:font-size="14pt" officeooo:rsid="00163547" style:font-size-asian="14pt" style:font-name-complex="Liberation Serif" style:font-size-complex="14pt"/>
    </style:style>
    <style:style style:name="T5" style:family="text">
      <style:text-properties style:font-name="Liberation Serif" fo:font-size="14pt" style:font-size-asian="14pt" style:font-size-complex="14pt"/>
    </style:style>
    <style:style style:name="T6" style:family="text">
      <style:text-properties officeooo:rsid="001635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Обзор правоприменительной практики контрольной деятельности</text:p>
      <text:p text:style-name="P2">в Управлении архивами Свердловской области за <text:span text:style-name="T6">1 полугодие </text:span>202<text:span text:style-name="T6">2</text:span> год<text:span text:style-name="T6">а</text:span></text:p>
      <text:p text:style-name="P2"/>
      <text:p text:style-name="P3"/>
      <text:p text:style-name="P3">В 2022 году Управление осуществляет региональный государственный контроль (надзор) в сфере архивного дела в соответствии с Федеральным законом от 31 июля 2020 года № 248-ФЗ «О государственном контроле (надзоре) и муниципальном контроле в Российской Федерации» (далее – Федеральный закон от 31 июля 2020 года № 248-ФЗ).</text:p>
      <text:p text:style-name="P4"><text:span text:style-name="Основной_20_шрифт_20_абзаца"><text:span text:style-name="T2">Планирование проверок на 2022 год осуществлялось в срок д</text:span></text:span><text:span text:style-name="Основной_20_шрифт_20_абзаца"><text:span text:style-name="T3">о </text:span></text:span><text:span text:style-name="Основной_20_шрифт_20_абзаца"><text:span text:style-name="T2">1 октября 2021 года, через федеральную информационную систему «Единый ре</text:span></text:span><text:span text:style-name="Основной_20_шрифт_20_абзаца"><text:span text:style-name="T4">е</text:span></text:span><text:span text:style-name="Основной_20_шрифт_20_абзаца"><text:span text:style-name="T2">стр контрольных надзорных мероприятий», проект плана в срок до 1 ноября 2021 согласован с Прокуратурой Свердловской области, в срок до 15 декабря утвержден и размещен на официальном сайте Управления.</text:span></text:span></text:p>
      <text:p text:style-name="P5">План проверок на 2022 год составлен с применением риск-ориентированного подхода .</text:p>
      <text:p text:style-name="P6">Внеплановы<text:span text:style-name="T6">х</text:span> провер<text:span text:style-name="T6">о</text:span>к Управления запланирован<text:span text:style-name="T6">о 9</text:span> по основанию истечение срока исполнения юридическим лицом, ранее выданного предписания об устранении выявленного нарушения обязательных требований в сфере архивного дела. <text:span text:style-name="T6">В 1 полугодии 2022 года не проведено ни одной.</text:span></text:p>
      <text:p text:style-name="P6">На 2022 год было запланировано 13 плановых проверок. Фактически проведена только одна. </text:p>
      <text:p text:style-name="P7">По результатам проверки составляется акт по установленной формы в двух экземплярах и выдано предписание.</text:p>
      <text:p text:style-name="P9">В результате проведенной проверки выявлено 3 нарушения обязательных требований законодательства об архивном деле.</text:p>
      <text:p text:style-name="P9">Основанием для отмены проверочных мероприятий послужило принятое постановлением Правительства Российской Федерации от 10.03.2022 № 336 ««Об особенностях организации и осуществления государственного контроля (надзора), муниципального контроля» все запланированные проверки после 10 марта 2022 годы были отменены и исключены из плана проверок на 2022 год.</text:p>
      <text:p text:style-name="P11">В связи с отменой проверочных мероприятий приказом Управления от 08.04.2022 № 27-01-33/68 были внесены измен<text:span text:style-name="T6">е</text:span>н<text:span text:style-name="T6">и</text:span>я в программу профилактики рисков причинения вреда (ущерба) охраняемым законом ценностям при нарушении законодательства об архивном деле на территории Свердловской области на 2022 год, увеличено количес<text:span text:style-name="T6">т</text:span>ва профилактических мероприятий, в том числе увеличение числа профилактических визитов к контролируемым лицам. </text:p>
      <text:p text:style-name="P9">На 01.07.2022 проведено 5 профилактических визитов, 5 публичных мероприятий для контролируемых лиц. </text:p>
      <text:p text:style-name="P9">Профилактические визиты проводятся в соответствии с нормами Федерального закона от 31 июля 2020 года № 248-ФЗ, предварительно высылаются уведомления о проведении профилактического визита, за 3 дня до начала профилактического визита контролиру<text:span text:style-name="T6">е</text:span>мое лицо вправе от него отказаться. По результатам профил<text:span text:style-name="T6">а</text:span>ктического визита могут быть выданы <text:soft-page-break/>разъяснения, которые носят рекомендательный характер, либо предостережение.</text:p>
      <text:p text:style-name="P9">Управлением по результатам 5 профилактических визитов выданы письменные разъяснения. </text:p>
      <text:p text:style-name="P8">5 публичных мероприятий для контролируемых лиц проведены в рамках реализации программы профилактики рисков причинения вреда охраняемым законом ценностям. </text:p>
      <text:p text:style-name="P12"><text:span text:style-name="Основной_20_шрифт_20_абзаца"><text:span text:style-name="T5">За 1 полугодие 2022 год протоколы об административном правонарушении не составлялись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ConsNormal" style:family="paragraph">
      <style:paragraph-properties fo:margin-left="0cm" fo:margin-right="0cm" fo:margin-top="0cm" fo:margin-bottom="0cm" loext:contextual-spacing="false" fo:line-height="100%" fo:orphans="0" fo:widows="0" fo:hyphenation-ladder-count="no-limit" fo:text-indent="1.27cm" style:auto-text-indent="false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size-complex="10pt" fo:hyphenate="false" loext:hyphenation-no-caps="false"/>
    </style:style>
    <style:style style:name="Без_20_интервала1" style:display-name="Без интервала1" style:family="paragraph">
      <style:paragraph-properties fo:margin-top="0cm" fo:margin-bottom="0cm" loext:contextual-spacing="false" fo:line-height="100%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Без_20_интервала" style:display-name="Без интервала" style:family="paragraph" style:parent-style-name="Standard">
      <style:paragraph-properties fo:margin-top="0cm" fo:margin-bottom="0cm" loext:contextual-spacing="false" fo:line-height="100%" fo:hyphenation-ladder-count="no-limit"/>
      <style:text-properties fo:hyphenate="true" loext:hyphenation-no-caps="false"/>
    </style:style>
    <style:style style:name="ConsPlusNormal" style:family="paragraph">
      <style:paragraph-properties fo:margin-top="0cm" fo:margin-bottom="0cm" loext:contextual-spacing="false" fo:line-height="100%" fo:hyphenation-ladder-count="no-limit" style:text-autospace="none"/>
      <style:text-properties style:font-name="Arial" fo:font-family="Arial" style:font-family-generic="swiss" style:font-pitch="variable" fo:font-size="10pt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Cell" style:family="paragraph">
      <style:paragraph-properties fo:margin-top="0cm" fo:margin-bottom="0cm" loext:contextual-spacing="false" fo:line-height="100%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false" fo:line-height="100%" fo:hyphenation-ladder-count="no-limit" fo:text-indent="0.635cm" style:auto-text-indent="false">
        <style:tab-stops/>
      </style:paragraph-properties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Без_20_интервала_20_Знак" style:display-name="Без интервала Знак" style:family="text" style:parent-style-name="Основной_20_шрифт_20_абзаца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/>
    <meta:initial-creator>Старков Д В</meta:initial-creator>
    <dc:creator>Юлия Николаевна Захарова</dc:creator>
    <meta:creation-date>2022-09-15T08:40:00Z</meta:creation-date>
    <dc:date>2022-09-15T13:46:11.909000000</dc:date>
    <meta:print-date>2019-02-05T09:01:00Z</meta:print-date>
    <meta:editing-cycles>3</meta:editing-cycles>
    <meta:editing-duration>PT6M13S</meta:editing-duration>
    <meta:document-statistic meta:table-count="0" meta:image-count="0" meta:object-count="0" meta:page-count="2" meta:paragraph-count="17" meta:word-count="387" meta:character-count="3041" meta:non-whitespace-character-count="2664"/>
    <meta:template xlink:type="simple" xlink:actuate="onRequest" xlink:title="" xlink:href="Normal.dotm"/>
  </office:meta>
</office:document-meta>
</file>