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line-height="95%" style:page-number="1"/>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fo:line-height="95%"/>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justify" fo:line-height="95%" fo:text-indent="0.4923in"/>
      <style:text-properties style:font-name="Liberation Serif" style:font-name-complex="Liberation Serif" fo:font-weight="bold" style:font-weight-asian="bold" style:font-weight-complex="bold" fo:font-size="14pt" style:font-size-asian="14pt" style:font-size-complex="14pt"/>
    </style:style>
    <style:style style:name="P6" style:parent-style-name="Обычный" style:family="paragraph">
      <style:paragraph-properties fo:text-align="justify" fo:line-height="95%" fo:text-indent="0.4923in"/>
    </style:style>
    <style:style style:name="T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1"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12"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13"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14"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15"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16"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17"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18"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19"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20"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21"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22"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23" style:parent-style-name="Обычный" style:family="paragraph">
      <style:paragraph-properties fo:text-align="justify" fo:line-height="95%" fo:text-indent="0.4923in"/>
      <style:text-properties style:font-name="Liberation Serif" style:font-name-complex="Liberation Serif" style:font-weight-complex="bold" fo:font-size="14pt" style:font-size-asian="14pt" style:font-size-complex="14pt"/>
    </style:style>
    <style:style style:name="P24" style:parent-style-name="Обычный" style:family="paragraph">
      <style:paragraph-properties fo:text-align="justify" fo:line-height="95%" fo:text-indent="0.4923in"/>
    </style:style>
    <style:style style:name="T2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8" style:parent-style-name="Безинтервала" style:family="paragraph">
      <style:paragraph-properties fo:text-align="justify" fo:text-indent="0.4923in"/>
    </style:style>
    <style:style style:name="T2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style>
    <style:style style:name="T31" style:parent-style-name="Основнойшрифтабзаца" style:family="text">
      <style:text-properties style:font-name="Liberation Serif" style:font-name-complex="Liberation Serif" fo:font-size="14pt" style:font-size-asian="14pt"/>
    </style:style>
    <style:style style:name="P32" style:parent-style-name="Обычный" style:family="paragraph">
      <style:paragraph-properties fo:text-align="justify" fo:margin-bottom="0.0006in" style:line-height-at-least="0.1944in" fo:text-indent="0.375in"/>
    </style:style>
    <style:style style:name="T33" style:parent-style-name="Основнойшрифтабзаца" style:family="text">
      <style:text-properties style:font-name="Liberation Serif" style:font-name-complex="Liberation Serif" fo:font-size="14pt" style:font-size-asian="14pt"/>
    </style:style>
    <style:style style:name="T34" style:parent-style-name="Основнойшрифтабзаца" style:family="text">
      <style:text-properties style:font-name="Liberation Serif" style:font-name-complex="Liberation Serif" fo:font-size="14pt" style:font-size-asian="14pt"/>
    </style:style>
    <style:style style:name="T35" style:parent-style-name="Основнойшрифтабзаца" style:family="text">
      <style:text-properties style:font-name="Liberation Serif" style:font-name-complex="Liberation Serif" fo:font-size="14pt" style:font-size-asian="14pt"/>
    </style:style>
    <style:style style:name="T36" style:parent-style-name="Основнойшрифтабзаца" style:family="text">
      <style:text-properties style:font-name="Liberation Serif" style:font-name-complex="Liberation Serif" fo:font-size="14pt" style:font-size-asian="14pt"/>
    </style:style>
    <style:style style:name="P37"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38" style:parent-style-name="Обычный" style:family="paragraph">
      <style:paragraph-properties fo:text-align="justify" fo:margin-bottom="0.0006in" style:line-height-at-least="0.1944in" fo:text-indent="0.375in"/>
    </style:style>
    <style:style style:name="T39" style:parent-style-name="Основнойшрифтабзаца" style:family="text">
      <style:text-properties style:font-name="Liberation Serif" style:font-name-complex="Liberation Serif" fo:font-size="14pt" style:font-size-asian="14pt"/>
    </style:style>
    <style:style style:name="T40" style:parent-style-name="Основнойшрифтабзаца" style:family="text">
      <style:text-properties style:font-name="Liberation Serif" style:font-name-complex="Liberation Serif" fo:font-size="14pt" style:font-size-asian="14pt"/>
    </style:style>
    <style:style style:name="P41" style:parent-style-name="Обычный" style:family="paragraph">
      <style:paragraph-properties fo:text-align="justify" fo:margin-bottom="0.0006in" style:line-height-at-least="0.1944in"/>
    </style:style>
    <style:style style:name="T42" style:parent-style-name="Основнойшрифтабзаца" style:family="text">
      <style:text-properties style:font-name="Liberation Serif" style:font-name-complex="Liberation Serif" fo:font-weight="bold" style:font-weight-asian="bold" fo:font-size="14pt" style:font-size-asian="14pt"/>
    </style:style>
    <style:style style:name="P43"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44"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45"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46"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47"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48"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49"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50"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51"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52"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53"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54"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55"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56"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57"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58"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59"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60"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61" style:parent-style-name="Обычный" style:family="paragraph">
      <style:paragraph-properties fo:text-align="justify" fo:margin-bottom="0.0006in" style:line-height-at-least="0.1944in"/>
      <style:text-properties style:font-name="Liberation Serif" style:font-name-complex="Liberation Serif" fo:font-weight="bold" style:font-weight-asian="bold" fo:font-size="14pt" style:font-size-asian="14pt"/>
    </style:style>
    <style:style style:name="P62"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63"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64"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65"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66"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67"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68"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69" style:parent-style-name="Безинтервала" style:family="paragraph">
      <style:paragraph-properties fo:text-align="justify" fo:text-indent="0.4923in"/>
    </style:style>
    <style:style style:name="T70" style:parent-style-name="Основнойшрифтабзаца" style:family="text">
      <style:text-properties style:font-name="Liberation Serif" fo:font-weight="bold" style:font-weight-asian="bold" fo:font-size="14pt" style:font-size-asian="14pt" style:font-size-complex="14pt"/>
    </style:style>
    <style:style style:name="T71" style:parent-style-name="Основнойшрифтабзаца" style:family="text">
      <style:text-properties style:font-name="Liberation Serif" fo:font-size="14pt" style:font-size-asian="14pt" style:font-size-complex="14pt"/>
    </style:style>
    <style:style style:name="T72" style:parent-style-name="Основнойшрифтабзаца" style:family="text">
      <style:text-properties style:font-name="Liberation Serif" fo:font-size="14pt" style:font-size-asian="14pt" style:font-size-complex="14pt"/>
    </style:style>
    <style:style style:name="P73" style:parent-style-name="Безинтервала" style:family="paragraph">
      <style:paragraph-properties fo:text-align="justify" fo:text-indent="0.4923in"/>
    </style:style>
    <style:style style:name="T74" style:parent-style-name="Основнойшрифтабзаца" style:family="text">
      <style:text-properties style:font-name="Liberation Serif" fo:font-size="14pt" style:font-size-asian="14pt" style:font-size-complex="14pt"/>
    </style:style>
    <style:style style:name="T75" style:parent-style-name="Основнойшрифтабзаца" style:family="text">
      <style:text-properties style:font-name="Liberation Serif" fo:font-size="14pt" style:font-size-asian="14pt" style:font-size-complex="14pt"/>
    </style:style>
    <style:style style:name="P76" style:parent-style-name="Безинтервала" style:family="paragraph">
      <style:paragraph-properties fo:text-align="justify" fo:text-indent="0.4923in"/>
      <style:text-properties style:font-name="Liberation Serif" fo:font-size="14pt" style:font-size-asian="14pt" style:font-size-complex="14pt"/>
    </style:style>
    <style:style style:name="P77" style:parent-style-name="Безинтервала" style:family="paragraph">
      <style:paragraph-properties fo:text-align="justify" fo:text-indent="0.4923in"/>
      <style:text-properties style:font-name="Liberation Serif" fo:font-size="14pt" style:font-size-asian="14pt" style:font-size-complex="14pt"/>
    </style:style>
    <style:style style:name="P78" style:parent-style-name="Безинтервала" style:family="paragraph">
      <style:paragraph-properties fo:text-align="justify" fo:text-indent="0.4923in"/>
      <style:text-properties style:font-name="Liberation Serif" fo:font-size="14pt" style:font-size-asian="14pt" style:font-size-complex="14pt"/>
    </style:style>
    <style:style style:name="P79" style:parent-style-name="Безинтервала" style:family="paragraph">
      <style:paragraph-properties fo:text-align="justify" fo:text-indent="0.4923in"/>
      <style:text-properties style:font-name="Liberation Serif" fo:font-size="14pt" style:font-size-asian="14pt" style:font-size-complex="14pt"/>
    </style:style>
    <style:style style:name="P80" style:parent-style-name="Безинтервала" style:family="paragraph">
      <style:paragraph-properties fo:text-align="justify" fo:text-indent="0.4923in"/>
      <style:text-properties style:font-name="Liberation Serif" fo:font-size="14pt" style:font-size-asian="14pt" style:font-size-complex="14pt"/>
    </style:style>
    <style:style style:name="P81" style:parent-style-name="Безинтервала" style:family="paragraph">
      <style:paragraph-properties fo:text-align="justify" fo:text-indent="0.4923in"/>
      <style:text-properties style:font-name="Liberation Serif" fo:font-size="14pt" style:font-size-asian="14pt" style:font-size-complex="14pt"/>
    </style:style>
    <style:style style:name="P82" style:parent-style-name="Безинтервала" style:family="paragraph">
      <style:paragraph-properties fo:text-align="justify" fo:text-indent="0.4923in"/>
    </style:style>
    <style:style style:name="T83" style:parent-style-name="Основнойшрифтабзаца" style:family="text">
      <style:text-properties style:font-name="Liberation Serif" fo:font-weight="bold" style:font-weight-asian="bold" fo:font-size="14pt" style:font-size-asian="14pt" style:font-size-complex="14pt"/>
    </style:style>
    <style:style style:name="T84" style:parent-style-name="Основнойшрифтабзаца" style:family="text">
      <style:text-properties style:font-name="Liberation Serif" fo:font-size="14pt" style:font-size-asian="14pt" style:font-size-complex="14pt"/>
    </style:style>
    <style:style style:name="T85" style:parent-style-name="Основнойшрифтабзаца" style:family="text">
      <style:text-properties style:font-name="Liberation Serif" fo:font-size="14pt" style:font-size-asian="14pt" style:font-size-complex="14pt"/>
    </style:style>
    <style:style style:name="P86" style:parent-style-name="Безинтервала" style:family="paragraph">
      <style:paragraph-properties fo:text-align="justify" fo:text-indent="0.4923in"/>
    </style:style>
    <style:style style:name="T87" style:parent-style-name="Основнойшрифтабзаца" style:family="text">
      <style:text-properties style:font-name="Liberation Serif" fo:font-weight="bold" style:font-weight-asian="bold" fo:font-size="14pt" style:font-size-asian="14pt" style:font-size-complex="14pt"/>
    </style:style>
    <style:style style:name="T88" style:parent-style-name="Основнойшрифтабзаца" style:family="text">
      <style:text-properties style:font-name="Liberation Serif" fo:font-size="14pt" style:font-size-asian="14pt" style:font-size-complex="14pt"/>
    </style:style>
    <style:style style:name="T89" style:parent-style-name="Основнойшрифтабзаца" style:family="text">
      <style:text-properties style:font-name="Liberation Serif" fo:font-size="14pt" style:font-size-asian="14pt" style:font-size-complex="14pt"/>
    </style:style>
    <style:style style:name="T90" style:parent-style-name="Основнойшрифтабзаца" style:family="text">
      <style:text-properties style:font-name="Liberation Serif" fo:font-size="14pt" style:font-size-asian="14pt" style:font-size-complex="14pt"/>
    </style:style>
    <style:style style:name="P91" style:parent-style-name="Безинтервала" style:family="paragraph">
      <style:paragraph-properties fo:text-align="justify" fo:text-indent="0.4923in"/>
      <style:text-properties style:font-name="Liberation Serif" fo:font-size="14pt" style:font-size-asian="14pt" style:font-size-complex="14pt"/>
    </style:style>
    <style:style style:name="P92" style:parent-style-name="Безинтервала" style:family="paragraph">
      <style:paragraph-properties fo:text-align="justify" fo:text-indent="0.4923in"/>
    </style:style>
    <style:style style:name="T93" style:parent-style-name="Основнойшрифтабзаца" style:family="text">
      <style:text-properties style:font-name="Liberation Serif" fo:font-weight="bold" style:font-weight-asian="bold" fo:font-size="14pt" style:font-size-asian="14pt" style:font-size-complex="14pt"/>
    </style:style>
    <style:style style:name="T94" style:parent-style-name="Основнойшрифтабзаца" style:family="text">
      <style:text-properties style:font-name="Liberation Serif" fo:font-size="14pt" style:font-size-asian="14pt" style:font-size-complex="14pt"/>
    </style:style>
    <style:style style:name="T95" style:parent-style-name="Основнойшрифтабзаца" style:family="text">
      <style:text-properties style:font-name="Liberation Serif" fo:font-size="14pt" style:font-size-asian="14pt" style:font-size-complex="14pt"/>
    </style:style>
    <style:style style:name="P96" style:parent-style-name="Безинтервала" style:family="paragraph">
      <style:paragraph-properties fo:text-align="justify" fo:text-indent="0.4923in"/>
      <style:text-properties style:font-name="Liberation Serif" fo:font-size="14pt" style:font-size-asian="14pt" style:font-size-complex="14pt"/>
    </style:style>
    <style:style style:name="P97" style:parent-style-name="Безинтервала" style:family="paragraph">
      <style:paragraph-properties fo:text-align="justify" fo:text-indent="0.4923in"/>
      <style:text-properties style:font-name="Liberation Serif" fo:font-size="14pt" style:font-size-asian="14pt" style:font-size-complex="14pt"/>
    </style:style>
    <style:style style:name="P98" style:parent-style-name="Безинтервала" style:family="paragraph">
      <style:paragraph-properties fo:text-align="justify" fo:text-indent="0.4923in"/>
      <style:text-properties style:font-name="Liberation Serif" fo:font-size="14pt" style:font-size-asian="14pt" style:font-size-complex="14pt"/>
    </style:style>
    <style:style style:name="P99" style:parent-style-name="Безинтервала" style:family="paragraph">
      <style:paragraph-properties fo:text-align="justify" fo:text-indent="0.4923in"/>
      <style:text-properties style:font-name="Liberation Serif" fo:font-size="14pt" style:font-size-asian="14pt" style:font-size-complex="14pt"/>
    </style:style>
    <style:style style:name="P100" style:parent-style-name="Безинтервала" style:family="paragraph">
      <style:paragraph-properties fo:text-align="justify" fo:text-indent="0.4923in"/>
      <style:text-properties style:font-name="Liberation Serif" fo:font-size="14pt" style:font-size-asian="14pt" style:font-size-complex="14pt"/>
    </style:style>
    <style:style style:name="P101" style:parent-style-name="Безинтервала" style:family="paragraph">
      <style:paragraph-properties fo:text-align="justify" fo:text-indent="0.4923in"/>
      <style:text-properties style:font-name="Liberation Serif" fo:font-size="14pt" style:font-size-asian="14pt" style:font-size-complex="14pt"/>
    </style:style>
    <style:style style:name="P102" style:parent-style-name="Безинтервала" style:family="paragraph">
      <style:paragraph-properties fo:text-align="justify" fo:text-indent="0.4923in"/>
      <style:text-properties style:font-name="Liberation Serif" fo:font-size="14pt" style:font-size-asian="14pt" style:font-size-complex="14pt"/>
    </style:style>
    <style:style style:name="P103" style:parent-style-name="Безинтервала" style:family="paragraph">
      <style:paragraph-properties fo:text-align="justify" fo:text-indent="0.4923in"/>
    </style:style>
    <style:style style:name="T104" style:parent-style-name="Основнойшрифтабзаца" style:family="text">
      <style:text-properties style:font-name="Liberation Serif" fo:font-weight="bold" style:font-weight-asian="bold" fo:font-size="14pt" style:font-size-asian="14pt" style:font-size-complex="14pt"/>
    </style:style>
    <style:style style:name="T105" style:parent-style-name="Основнойшрифтабзаца" style:family="text">
      <style:text-properties style:font-name="Liberation Serif" fo:font-size="14pt" style:font-size-asian="14pt" style:font-size-complex="14pt"/>
    </style:style>
    <style:style style:name="T106" style:parent-style-name="Основнойшрифтабзаца" style:family="text">
      <style:text-properties style:font-name="Liberation Serif" fo:font-size="14pt" style:font-size-asian="14pt" style:font-size-complex="14pt"/>
    </style:style>
    <style:style style:name="P107" style:parent-style-name="Безинтервала" style:family="paragraph">
      <style:paragraph-properties fo:text-align="justify" fo:text-indent="0.4923in"/>
      <style:text-properties style:font-name="Liberation Serif" fo:font-size="14pt" style:font-size-asian="14pt" style:font-size-complex="14pt"/>
    </style:style>
    <style:style style:name="P108" style:parent-style-name="Безинтервала" style:family="paragraph">
      <style:paragraph-properties fo:text-align="justify" fo:text-indent="0.4923in"/>
      <style:text-properties style:font-name="Liberation Serif" fo:font-size="14pt" style:font-size-asian="14pt" style:font-size-complex="14pt"/>
    </style:style>
    <style:style style:name="P109" style:parent-style-name="Безинтервала" style:family="paragraph">
      <style:paragraph-properties fo:text-align="justify" fo:text-indent="0.4923in"/>
      <style:text-properties style:font-name="Liberation Serif" fo:font-size="14pt" style:font-size-asian="14pt" style:font-size-complex="14pt"/>
    </style:style>
    <style:style style:name="P110" style:parent-style-name="Безинтервала" style:family="paragraph">
      <style:paragraph-properties fo:text-align="justify" fo:text-indent="0.4923in"/>
      <style:text-properties style:font-name="Liberation Serif" fo:font-size="14pt" style:font-size-asian="14pt" style:font-size-complex="14pt"/>
    </style:style>
    <style:style style:name="P111" style:parent-style-name="Безинтервала" style:family="paragraph">
      <style:paragraph-properties fo:text-align="justify" fo:text-indent="0.4923in"/>
    </style:style>
    <style:style style:name="T112" style:parent-style-name="Основнойшрифтабзаца" style:family="text">
      <style:text-properties style:font-name="Liberation Serif" fo:font-weight="bold" style:font-weight-asian="bold" fo:font-size="14pt" style:font-size-asian="14pt" style:font-size-complex="14pt"/>
    </style:style>
    <style:style style:name="P113" style:parent-style-name="Безинтервала" style:family="paragraph">
      <style:paragraph-properties fo:text-align="justify" fo:text-indent="0.4923in"/>
      <style:text-properties style:font-name="Liberation Serif" fo:font-size="14pt" style:font-size-asian="14pt" style:font-size-complex="14pt"/>
    </style:style>
    <style:style style:name="P114" style:parent-style-name="Безинтервала" style:family="paragraph">
      <style:paragraph-properties fo:text-align="justify" fo:text-indent="0.4923in"/>
      <style:text-properties style:font-name="Liberation Serif" fo:font-size="14pt" style:font-size-asian="14pt" style:font-size-complex="14pt"/>
    </style:style>
    <style:style style:name="P115" style:parent-style-name="Безинтервала" style:family="paragraph">
      <style:paragraph-properties fo:text-align="justify" fo:text-indent="0.4923in"/>
      <style:text-properties style:font-name="Liberation Serif" fo:font-size="14pt" style:font-size-asian="14pt" style:font-size-complex="14pt"/>
    </style:style>
    <style:style style:name="P116" style:parent-style-name="Безинтервала" style:family="paragraph">
      <style:paragraph-properties fo:text-align="justify" fo:text-indent="0.4923in"/>
    </style:style>
    <style:style style:name="T117" style:parent-style-name="Основнойшрифтабзаца" style:family="text">
      <style:text-properties style:font-name="Liberation Serif" fo:font-weight="bold" style:font-weight-asian="bold" fo:font-size="14pt" style:font-size-asian="14pt" style:font-size-complex="14pt"/>
    </style:style>
    <style:style style:name="T118" style:parent-style-name="Основнойшрифтабзаца" style:family="text">
      <style:text-properties style:font-name="Liberation Serif" fo:font-size="14pt" style:font-size-asian="14pt" style:font-size-complex="14pt"/>
    </style:style>
    <style:style style:name="T119" style:parent-style-name="Основнойшрифтабзаца" style:family="text">
      <style:text-properties style:font-name="Liberation Serif" fo:font-size="14pt" style:font-size-asian="14pt" style:font-size-complex="14pt"/>
    </style:style>
    <style:style style:name="T120" style:parent-style-name="Основнойшрифтабзаца" style:family="text">
      <style:text-properties style:font-name="Liberation Serif" fo:font-size="14pt" style:font-size-asian="14pt" style:font-size-complex="14pt"/>
    </style:style>
    <style:style style:name="T121" style:parent-style-name="Основнойшрифтабзаца" style:family="text">
      <style:text-properties style:font-name="Liberation Serif" fo:font-size="14pt" style:font-size-asian="14pt" style:font-size-complex="14pt"/>
    </style:style>
    <style:style style:name="P122" style:parent-style-name="Безинтервала" style:family="paragraph">
      <style:paragraph-properties fo:text-align="justify" fo:text-indent="0.4923in"/>
      <style:text-properties style:font-name="Liberation Serif" fo:font-size="14pt" style:font-size-asian="14pt" style:font-size-complex="14pt"/>
    </style:style>
    <style:style style:name="P123" style:parent-style-name="Безинтервала" style:family="paragraph">
      <style:paragraph-properties fo:text-align="justify" fo:text-indent="0.4923in"/>
      <style:text-properties style:font-name="Liberation Serif" fo:font-size="14pt" style:font-size-asian="14pt" style:font-size-complex="14pt"/>
    </style:style>
    <style:style style:name="P124" style:parent-style-name="Безинтервала" style:family="paragraph">
      <style:paragraph-properties fo:text-align="justify" fo:text-indent="0.4923in"/>
      <style:text-properties style:font-name="Liberation Serif" fo:font-size="14pt" style:font-size-asian="14pt" style:font-size-complex="14pt"/>
    </style:style>
    <style:style style:name="P125" style:parent-style-name="Безинтервала" style:family="paragraph">
      <style:paragraph-properties fo:text-align="justify" fo:text-indent="0.4923in"/>
      <style:text-properties style:font-name="Liberation Serif" fo:font-size="14pt" style:font-size-asian="14pt" style:font-size-complex="14pt"/>
    </style:style>
    <style:style style:name="P126" style:parent-style-name="Безинтервала" style:family="paragraph">
      <style:paragraph-properties fo:text-align="justify" fo:text-indent="0.4923in"/>
      <style:text-properties style:font-name="Liberation Serif" fo:font-size="14pt" style:font-size-asian="14pt" style:font-size-complex="14pt"/>
    </style:style>
    <style:style style:name="P127" style:parent-style-name="Безинтервала" style:family="paragraph">
      <style:paragraph-properties fo:text-align="justify" fo:text-indent="0.4923in"/>
      <style:text-properties style:font-name="Liberation Serif" fo:font-size="14pt" style:font-size-asian="14pt" style:font-size-complex="14pt"/>
    </style:style>
    <style:style style:name="P128" style:parent-style-name="Безинтервала" style:family="paragraph">
      <style:paragraph-properties fo:text-align="justify" fo:text-indent="0.4923in"/>
    </style:style>
    <style:style style:name="T129" style:parent-style-name="Основнойшрифтабзаца" style:family="text">
      <style:text-properties style:font-name="Liberation Serif" fo:font-weight="bold" style:font-weight-asian="bold" fo:font-size="14pt" style:font-size-asian="14pt" style:font-size-complex="14pt"/>
    </style:style>
    <style:style style:name="T130" style:parent-style-name="Основнойшрифтабзаца" style:family="text">
      <style:text-properties style:font-name="Liberation Serif" fo:font-size="14pt" style:font-size-asian="14pt" style:font-size-complex="14pt"/>
    </style:style>
    <style:style style:name="T131" style:parent-style-name="Основнойшрифтабзаца" style:family="text">
      <style:text-properties style:font-name="Liberation Serif" fo:font-size="14pt" style:font-size-asian="14pt" style:font-size-complex="14pt"/>
    </style:style>
    <style:style style:name="P132" style:parent-style-name="Безинтервала" style:family="paragraph">
      <style:paragraph-properties fo:text-align="justify" fo:text-indent="0.4923in"/>
      <style:text-properties style:font-name="Liberation Serif" fo:font-size="14pt" style:font-size-asian="14pt" style:font-size-complex="14pt"/>
    </style:style>
    <style:style style:name="P133" style:parent-style-name="Безинтервала" style:family="paragraph">
      <style:paragraph-properties fo:text-align="justify" fo:text-indent="0.4923in"/>
      <style:text-properties style:font-name="Liberation Serif" fo:font-size="14pt" style:font-size-asian="14pt" style:font-size-complex="14pt"/>
    </style:style>
    <style:style style:name="P134" style:parent-style-name="Безинтервала" style:family="paragraph">
      <style:paragraph-properties fo:text-align="justify" fo:text-indent="0.4923in"/>
      <style:text-properties style:font-name="Liberation Serif" fo:font-size="14pt" style:font-size-asian="14pt" style:font-size-complex="14pt"/>
    </style:style>
    <style:style style:name="P135" style:parent-style-name="Безинтервала" style:family="paragraph">
      <style:paragraph-properties fo:text-align="justify" fo:text-indent="0.4923in"/>
      <style:text-properties style:font-name="Liberation Serif" fo:font-size="14pt" style:font-size-asian="14pt" style:font-size-complex="14pt"/>
    </style:style>
    <style:style style:name="P136" style:parent-style-name="Безинтервала" style:family="paragraph">
      <style:paragraph-properties fo:text-align="justify" fo:text-indent="0.4923in"/>
      <style:text-properties style:font-name="Liberation Serif" fo:font-size="14pt" style:font-size-asian="14pt" style:font-size-complex="14pt"/>
    </style:style>
    <style:style style:name="P137" style:parent-style-name="Безинтервала" style:family="paragraph">
      <style:paragraph-properties fo:text-align="justify" fo:text-indent="0.4923in"/>
      <style:text-properties style:font-name="Liberation Serif" fo:font-size="14pt" style:font-size-asian="14pt" style:font-size-complex="14pt"/>
    </style:style>
    <style:style style:name="P138" style:parent-style-name="Безинтервала" style:family="paragraph">
      <style:paragraph-properties fo:text-align="justify" fo:text-indent="0.4923in"/>
      <style:text-properties style:font-name="Liberation Serif" fo:font-size="14pt" style:font-size-asian="14pt" style:font-size-complex="14pt"/>
    </style:style>
    <style:style style:name="P139" style:parent-style-name="Безинтервала" style:family="paragraph">
      <style:paragraph-properties fo:text-align="justify" fo:text-indent="0.4923in"/>
      <style:text-properties style:font-name="Liberation Serif" fo:font-size="14pt" style:font-size-asian="14pt" style:font-size-complex="14pt"/>
    </style:style>
    <style:style style:name="P140" style:parent-style-name="Безинтервала" style:family="paragraph">
      <style:paragraph-properties fo:text-align="justify" fo:text-indent="0.4923in"/>
      <style:text-properties style:font-name="Liberation Serif" fo:font-size="14pt" style:font-size-asian="14pt" style:font-size-complex="14pt"/>
    </style:style>
    <style:style style:name="P141" style:parent-style-name="Безинтервала" style:family="paragraph">
      <style:paragraph-properties fo:text-align="justify" fo:text-indent="0.4923in"/>
      <style:text-properties style:font-name="Liberation Serif" fo:font-size="14pt" style:font-size-asian="14pt" style:font-size-complex="14pt"/>
    </style:style>
    <style:style style:name="P142" style:parent-style-name="Безинтервала" style:family="paragraph">
      <style:paragraph-properties fo:text-align="justify" fo:text-indent="0.4923in"/>
      <style:text-properties style:font-name="Liberation Serif" fo:font-size="14pt" style:font-size-asian="14pt" style:font-size-complex="14pt"/>
    </style:style>
    <style:style style:name="P143" style:parent-style-name="Безинтервала" style:family="paragraph">
      <style:paragraph-properties fo:text-align="justify" fo:text-indent="0.4923in"/>
      <style:text-properties style:font-name="Liberation Serif" fo:font-size="14pt" style:font-size-asian="14pt" style:font-size-complex="14pt"/>
    </style:style>
    <style:style style:name="P144" style:parent-style-name="Безинтервала" style:family="paragraph">
      <style:paragraph-properties fo:text-align="justify" fo:text-indent="0.4923in"/>
      <style:text-properties style:font-name="Liberation Serif" fo:font-size="14pt" style:font-size-asian="14pt" style:font-size-complex="14pt"/>
    </style:style>
    <style:style style:name="P145" style:parent-style-name="Безинтервала" style:family="paragraph">
      <style:paragraph-properties fo:text-align="justify" fo:text-indent="0.4923in"/>
    </style:style>
    <style:style style:name="T146" style:parent-style-name="Основнойшрифтабзаца" style:family="text">
      <style:text-properties style:font-name="Liberation Serif" fo:font-size="14pt" style:font-size-asian="14pt" style:font-size-complex="14pt"/>
    </style:style>
    <style:style style:name="T147" style:parent-style-name="Основнойшрифтабзаца" style:family="text">
      <style:text-properties style:font-name="Liberation Serif" fo:font-size="14pt" style:font-size-asian="14pt" style:font-size-complex="14pt"/>
    </style:style>
    <style:style style:name="T148" style:parent-style-name="Основнойшрифтабзаца" style:family="text">
      <style:text-properties style:font-name="Liberation Serif" fo:font-size="14pt" style:font-size-asian="14pt" style:font-size-complex="14pt"/>
    </style:style>
    <style:style style:name="T149" style:parent-style-name="Основнойшрифтабзаца" style:family="text">
      <style:text-properties style:font-name="Liberation Serif" fo:font-size="14pt" style:font-size-asian="14pt" style:font-size-complex="14pt"/>
    </style:style>
    <style:style style:name="P150" style:parent-style-name="Безинтервала" style:family="paragraph">
      <style:paragraph-properties fo:text-align="justify" fo:text-indent="0.4923in"/>
      <style:text-properties style:font-name="Liberation Serif" fo:font-size="14pt" style:font-size-asian="14pt" style:font-size-complex="14pt"/>
    </style:style>
    <style:style style:name="P151" style:parent-style-name="Безинтервала" style:family="paragraph">
      <style:paragraph-properties fo:text-align="justify" fo:text-indent="0.4923in"/>
      <style:text-properties style:font-name="Liberation Serif" fo:font-size="14pt" style:font-size-asian="14pt" style:font-size-complex="14pt"/>
    </style:style>
    <style:style style:name="P152" style:parent-style-name="Безинтервала" style:family="paragraph">
      <style:paragraph-properties fo:text-align="justify" fo:text-indent="0.4923in"/>
      <style:text-properties style:font-name="Liberation Serif" fo:font-size="14pt" style:font-size-asian="14pt" style:font-size-complex="14pt"/>
    </style:style>
    <style:style style:name="P153" style:parent-style-name="Безинтервала" style:family="paragraph">
      <style:paragraph-properties fo:text-align="justify" fo:text-indent="0.4923in"/>
      <style:text-properties style:font-name="Liberation Serif" fo:font-size="14pt" style:font-size-asian="14pt" style:font-size-complex="14pt"/>
    </style:style>
    <style:style style:name="P154" style:parent-style-name="Безинтервала" style:family="paragraph">
      <style:paragraph-properties fo:text-align="justify" fo:text-indent="0.4923in"/>
      <style:text-properties style:font-name="Liberation Serif" fo:font-size="14pt" style:font-size-asian="14pt" style:font-size-complex="14pt"/>
    </style:style>
    <style:style style:name="P155" style:parent-style-name="Безинтервала" style:family="paragraph">
      <style:paragraph-properties fo:text-align="justify" fo:text-indent="0.4923in"/>
      <style:text-properties style:font-name="Liberation Serif" fo:font-size="14pt" style:font-size-asian="14pt" style:font-size-complex="14pt"/>
    </style:style>
    <style:style style:name="P156" style:parent-style-name="Безинтервала" style:family="paragraph">
      <style:paragraph-properties fo:text-align="justify" fo:text-indent="0.4923in"/>
      <style:text-properties style:font-name="Liberation Serif" fo:font-size="14pt" style:font-size-asian="14pt" style:font-size-complex="14pt"/>
    </style:style>
    <style:style style:name="P157" style:parent-style-name="Безинтервала" style:family="paragraph">
      <style:paragraph-properties fo:text-align="justify" fo:text-indent="0.4923in"/>
      <style:text-properties style:font-name="Liberation Serif" fo:font-size="14pt" style:font-size-asian="14pt" style:font-size-complex="14pt"/>
    </style:style>
    <style:style style:name="P158" style:parent-style-name="Безинтервала" style:family="paragraph">
      <style:paragraph-properties fo:text-align="justify" fo:text-indent="0.4923in"/>
      <style:text-properties style:font-name="Liberation Serif" fo:font-size="14pt" style:font-size-asian="14pt" style:font-size-complex="14pt"/>
    </style:style>
    <style:style style:name="P159" style:parent-style-name="Безинтервала" style:family="paragraph">
      <style:paragraph-properties fo:text-align="justify" fo:text-indent="0.4923in"/>
      <style:text-properties style:font-name="Liberation Serif" fo:font-size="14pt" style:font-size-asian="14pt" style:font-size-complex="14pt"/>
    </style:style>
    <style:style style:name="P160" style:parent-style-name="Безинтервала" style:family="paragraph">
      <style:paragraph-properties fo:text-align="justify" fo:text-indent="0.4923in"/>
      <style:text-properties style:font-name="Liberation Serif" fo:font-weight="bold" style:font-weight-asian="bold" fo:font-size="14pt" style:font-size-asian="14pt" style:font-size-complex="14pt"/>
    </style:style>
    <style:style style:name="P161" style:parent-style-name="Безинтервала" style:family="paragraph">
      <style:paragraph-properties fo:text-align="justify" fo:text-indent="0.4923in"/>
      <style:text-properties style:font-name="Liberation Serif" fo:font-size="14pt" style:font-size-asian="14pt" style:font-size-complex="14pt"/>
    </style:style>
    <style:style style:name="P162" style:parent-style-name="Безинтервала" style:family="paragraph">
      <style:paragraph-properties fo:text-align="justify" fo:text-indent="0.4923in"/>
      <style:text-properties style:font-name="Liberation Serif" fo:font-size="14pt" style:font-size-asian="14pt" style:font-size-complex="14pt"/>
    </style:style>
    <style:style style:name="P163" style:parent-style-name="Безинтервала" style:family="paragraph">
      <style:paragraph-properties fo:text-align="justify" fo:text-indent="0.4923in"/>
      <style:text-properties style:font-name="Liberation Serif" fo:font-size="14pt" style:font-size-asian="14pt" style:font-size-complex="14pt"/>
    </style:style>
    <style:style style:name="P164" style:parent-style-name="Безинтервала" style:family="paragraph">
      <style:paragraph-properties fo:text-align="justify" fo:text-indent="0.4923in"/>
      <style:text-properties style:font-name="Liberation Serif" fo:font-size="14pt" style:font-size-asian="14pt" style:font-size-complex="14pt"/>
    </style:style>
    <style:style style:name="P165" style:parent-style-name="Безинтервала" style:family="paragraph">
      <style:paragraph-properties fo:text-align="justify" fo:text-indent="0.4923in"/>
      <style:text-properties style:font-name="Liberation Serif" fo:font-size="14pt" style:font-size-asian="14pt" style:font-size-complex="14pt"/>
    </style:style>
    <style:style style:name="P166" style:parent-style-name="Безинтервала" style:family="paragraph">
      <style:paragraph-properties fo:text-align="justify" fo:text-indent="0.4923in"/>
      <style:text-properties style:font-name="Liberation Serif" fo:font-size="14pt" style:font-size-asian="14pt" style:font-size-complex="14pt"/>
    </style:style>
    <style:style style:name="P167" style:parent-style-name="Безинтервала" style:family="paragraph">
      <style:paragraph-properties fo:text-align="justify" fo:text-indent="0.4923in"/>
      <style:text-properties style:font-name="Liberation Serif" fo:font-size="14pt" style:font-size-asian="14pt" style:font-size-complex="14pt"/>
    </style:style>
    <style:style style:name="P168" style:parent-style-name="Безинтервала" style:family="paragraph">
      <style:paragraph-properties fo:text-align="justify" fo:text-indent="0.4923in"/>
      <style:text-properties style:font-name="Liberation Serif" fo:font-weight="bold" style:font-weight-asian="bold" fo:font-size="14pt" style:font-size-asian="14pt" style:font-size-complex="14pt"/>
    </style:style>
    <style:style style:name="P169" style:parent-style-name="Безинтервала" style:family="paragraph">
      <style:paragraph-properties fo:text-align="justify" fo:text-indent="0.4923in"/>
      <style:text-properties style:font-name="Liberation Serif" fo:font-size="14pt" style:font-size-asian="14pt" style:font-size-complex="14pt"/>
    </style:style>
    <style:style style:name="P170" style:parent-style-name="Безинтервала" style:family="paragraph">
      <style:paragraph-properties fo:text-align="justify" fo:text-indent="0.4923in"/>
      <style:text-properties style:font-name="Liberation Serif" fo:font-size="14pt" style:font-size-asian="14pt" style:font-size-complex="14pt"/>
    </style:style>
    <style:style style:name="P171" style:parent-style-name="Безинтервала" style:family="paragraph">
      <style:paragraph-properties fo:text-align="justify" fo:text-indent="0.4923in"/>
      <style:text-properties style:font-name="Liberation Serif" fo:font-size="14pt" style:font-size-asian="14pt" style:font-size-complex="14pt"/>
    </style:style>
    <style:style style:name="P172" style:parent-style-name="Безинтервала" style:family="paragraph">
      <style:paragraph-properties fo:text-align="justify" fo:text-indent="0.4923in"/>
      <style:text-properties style:font-name="Liberation Serif" fo:font-size="14pt" style:font-size-asian="14pt" style:font-size-complex="14pt"/>
    </style:style>
    <style:style style:name="P173" style:parent-style-name="Безинтервала" style:family="paragraph">
      <style:paragraph-properties fo:text-align="justify" fo:text-indent="0.4923in"/>
      <style:text-properties style:font-name="Liberation Serif" fo:font-size="14pt" style:font-size-asian="14pt" style:font-size-complex="14pt"/>
    </style:style>
    <style:style style:name="P174" style:parent-style-name="Безинтервала" style:family="paragraph">
      <style:paragraph-properties fo:text-align="justify" fo:text-indent="0.4923in"/>
      <style:text-properties style:font-name="Liberation Serif" fo:font-size="14pt" style:font-size-asian="14pt" style:font-size-complex="14pt"/>
    </style:style>
    <style:style style:name="P175" style:parent-style-name="Безинтервала" style:family="paragraph">
      <style:paragraph-properties fo:text-align="justify" fo:text-indent="0.4923in"/>
      <style:text-properties style:font-name="Liberation Serif" fo:font-size="14pt" style:font-size-asian="14pt" style:font-size-complex="14pt"/>
    </style:style>
    <style:style style:name="P176" style:parent-style-name="Безинтервала" style:family="paragraph">
      <style:paragraph-properties fo:text-align="justify" fo:text-indent="0.4923in"/>
      <style:text-properties style:font-name="Liberation Serif" fo:font-size="14pt" style:font-size-asian="14pt" style:font-size-complex="14pt"/>
    </style:style>
    <style:style style:name="P177" style:parent-style-name="Безинтервала" style:family="paragraph">
      <style:paragraph-properties fo:text-align="justify" fo:text-indent="0.4923in"/>
      <style:text-properties style:font-name="Liberation Serif" fo:font-size="14pt" style:font-size-asian="14pt" style:font-size-complex="14pt"/>
    </style:style>
    <style:style style:name="P178" style:parent-style-name="Безинтервала" style:family="paragraph">
      <style:paragraph-properties fo:text-align="justify" fo:text-indent="0.4923in"/>
      <style:text-properties style:font-name="Liberation Serif" fo:font-size="14pt" style:font-size-asian="14pt" style:font-size-complex="14pt"/>
    </style:style>
    <style:style style:name="P179" style:parent-style-name="Безинтервала" style:family="paragraph">
      <style:paragraph-properties fo:text-align="justify" fo:text-indent="0.4923in"/>
      <style:text-properties style:font-name="Liberation Serif" fo:font-size="14pt" style:font-size-asian="14pt" style:font-size-complex="14pt"/>
    </style:style>
    <style:style style:name="P180" style:parent-style-name="Безинтервала" style:family="paragraph">
      <style:paragraph-properties fo:text-align="justify" fo:text-indent="0.4923in"/>
      <style:text-properties style:font-name="Liberation Serif" fo:font-size="14pt" style:font-size-asian="14pt" style:font-size-complex="14pt"/>
    </style:style>
    <style:style style:name="P181" style:parent-style-name="Безинтервала" style:family="paragraph">
      <style:paragraph-properties fo:text-align="justify" fo:text-indent="0.4923in"/>
      <style:text-properties style:font-name="Liberation Serif" fo:font-weight="bold" style:font-weight-asian="bold" fo:font-size="14pt" style:font-size-asian="14pt" style:font-size-complex="14pt"/>
    </style:style>
    <style:style style:name="P182" style:parent-style-name="Безинтервала" style:family="paragraph">
      <style:paragraph-properties fo:text-align="justify" fo:text-indent="0.4923in"/>
      <style:text-properties style:font-name="Liberation Serif" fo:font-size="14pt" style:font-size-asian="14pt" style:font-size-complex="14pt"/>
    </style:style>
    <style:style style:name="P183" style:parent-style-name="Безинтервала" style:family="paragraph">
      <style:paragraph-properties fo:text-align="justify" fo:text-indent="0.4923in"/>
      <style:text-properties style:font-name="Liberation Serif" fo:font-size="14pt" style:font-size-asian="14pt" style:font-size-complex="14pt"/>
    </style:style>
    <style:style style:name="P184" style:parent-style-name="Безинтервала" style:family="paragraph">
      <style:paragraph-properties fo:text-align="justify" fo:text-indent="0.4923in"/>
      <style:text-properties style:font-name="Liberation Serif" fo:font-size="14pt" style:font-size-asian="14pt" style:font-size-complex="14pt"/>
    </style:style>
    <style:style style:name="P185" style:parent-style-name="Безинтервала" style:family="paragraph">
      <style:paragraph-properties fo:text-align="justify" fo:text-indent="0.4923in"/>
      <style:text-properties style:font-name="Liberation Serif" fo:font-size="14pt" style:font-size-asian="14pt" style:font-size-complex="14pt"/>
    </style:style>
    <style:style style:name="P186" style:parent-style-name="Безинтервала" style:family="paragraph">
      <style:paragraph-properties fo:text-align="justify" fo:text-indent="0.4923in"/>
      <style:text-properties style:font-name="Liberation Serif" fo:font-size="14pt" style:font-size-asian="14pt" style:font-size-complex="14pt"/>
    </style:style>
    <style:style style:name="P187" style:parent-style-name="Безинтервала" style:family="paragraph">
      <style:paragraph-properties fo:text-align="justify" fo:text-indent="0.4923in"/>
      <style:text-properties style:font-name="Liberation Serif" fo:font-size="14pt" style:font-size-asian="14pt" style:font-size-complex="14pt"/>
    </style:style>
    <style:style style:name="P188" style:parent-style-name="Безинтервала" style:family="paragraph">
      <style:paragraph-properties fo:text-align="justify" fo:text-indent="0.4923in"/>
      <style:text-properties style:font-name="Liberation Serif" fo:font-size="14pt" style:font-size-asian="14pt" style:font-size-complex="14pt"/>
    </style:style>
    <style:style style:name="P189" style:parent-style-name="Безинтервала" style:family="paragraph">
      <style:paragraph-properties fo:text-align="justify" fo:text-indent="0.4923in"/>
      <style:text-properties style:font-name="Liberation Serif" fo:font-size="14pt" style:font-size-asian="14pt" style:font-size-complex="14pt"/>
    </style:style>
    <style:style style:name="P190" style:parent-style-name="Безинтервала" style:family="paragraph">
      <style:paragraph-properties fo:text-align="justify" fo:text-indent="0.4923in"/>
      <style:text-properties style:font-name="Liberation Serif" fo:font-size="14pt" style:font-size-asian="14pt" style:font-size-complex="14pt"/>
    </style:style>
    <style:style style:name="P191" style:parent-style-name="Безинтервала" style:family="paragraph">
      <style:paragraph-properties fo:text-align="justify" fo:text-indent="0.4923in"/>
    </style:style>
    <style:style style:name="T192" style:parent-style-name="Основнойшрифтабзаца" style:family="text">
      <style:text-properties style:font-name="Liberation Serif" fo:font-size="14pt" style:font-size-asian="14pt" style:font-size-complex="14pt"/>
    </style:style>
    <style:style style:name="T193" style:parent-style-name="Основнойшрифтабзаца" style:family="text">
      <style:text-properties style:font-name="Liberation Serif" fo:font-size="14pt" style:font-size-asian="14pt" style:font-size-complex="14pt"/>
    </style:style>
    <style:style style:name="T194" style:parent-style-name="Основнойшрифтабзаца" style:family="text">
      <style:text-properties style:font-name="Liberation Serif" fo:font-size="14pt" style:font-size-asian="14pt" style:font-size-complex="14pt"/>
    </style:style>
    <style:style style:name="T195" style:parent-style-name="Основнойшрифтабзаца" style:family="text">
      <style:text-properties style:font-name="Liberation Serif" fo:font-size="14pt" style:font-size-asian="14pt" style:font-size-complex="14pt"/>
    </style:style>
    <style:style style:name="P196" style:parent-style-name="Обычный" style:family="paragraph">
      <style:paragraph-properties fo:text-align="justify" fo:margin-bottom="0.0006in" style:line-height-at-least="0.1944in"/>
    </style:style>
  </office:automatic-styles>
  <office:body>
    <office:text text:use-soft-page-breaks="true">
      <text:p text:style-name="P1">Региональный государственный контроль (надзор) за соблюдением законодательства об архивном деле на территории Свердловской области итоги 2021 года и осуществление в 2022 году</text:p>
      <text:p text:style-name="P4"/>
      <text:p text:style-name="P5"/>
      <text:p text:style-name="P6"><text:span text:style-name="T7">Итоги<text:s/></text:span><text:span text:style-name="T8">2021 года.<text:s/></text:span><text:span text:style-name="T9">В 2021 году контроль за соблюдением законодательства об архивном деле Управлением осуществлялся в соответствии с Федеральным законом от 26 декабря 2008 года № 294-ФЗ «О защите прав юридических лиц и индивидуальных предпринимателей при осуществле</text:span><text:span text:style-name="T10">нии государственного контроля (надзора) и муниципального контроля».<text:s/></text:span></text:p>
      <text:p text:style-name="P11">Планы проверок на 2021 год составлены с применением риск-ориентированного подхода .</text:p>
      <text:p text:style-name="P12">В 2021 года внеплановые проверки проводились по основанию истечение срока исполнения юридическим лицом,<text:s/>ранее выданного предписания.</text:p>
      <text:p text:style-name="P13">В 2021 году проведено 1 документарная внеплановая проверка в отношении организаций, где истек срок исполнения предписания и 16 выездных плановых и внеплановых проверок.</text:p>
      <text:p text:style-name="P14">Срок проведения проверки не превышал 20 рабочих дней до 1<text:s/>июля 2021 года. С 1 июля срок проверки составляет не более 10 рабочих дней.</text:p>
      <text:p text:style-name="P15">На 2021 года было запланировано 29 проверок из них: 14 плановых проверок и 15 внеплановых проверок.</text:p>
      <text:p text:style-name="P16">Фактически в 2021 году проведено 17 проверок из них: 14 плановых проверок, 3 внеплановых проверок.</text:p>
      <text:p text:style-name="P17">Проверено за 2021 год – 8 государственных учреждений; 2 исполнительных органа государственной власти Свердловской области, 3 государственных архива и 4 муниципальных архива.</text:p>
      <text:p text:style-name="P18">В результате проведенных проверок выявлены 63 нарушения обязательных требований законодательства об архивном деле, из них 60 нарушения по плановым проверкам и 3 по внеплановым.</text:p>
      <text:p text:style-name="P19">При проведении проверок было установлено, больше всего нарушений обязательных требований связано с соблюдением режимов хранения документов, ведением учета документов Архивного фонда Российской Федерации и других архивных документов.</text:p>
      <text:p text:style-name="P20">Действия и решения должностных лиц Управления, осуществляющих контроль в сфере архивного дела в 2021 году не обжаловались. Меры прокурорского реагирования по вопросам деятельности Управления в части осуществления контроля в сфере архивного дела в 2021 году не применялись.</text:p>
      <text:p text:style-name="P21">В 2021 году было проведено два публичных обсуждения правоприменительной практики при осуществлении контроля в сфере архивного дела за 2020 год и за<text:s/>1 полугодие 2021 года.</text:p>
      <text:p text:style-name="P22">Сотрудники Отдела приняли участие в 5 совещаниях — семинарах.</text:p>
      <text:p text:style-name="P23">За 2021 год протоколы об административном правонарушении не составлялись.</text:p>
      <text:p text:style-name="P24"><text:span text:style-name="T25">Общие положения.</text:span><text:span text:style-name="T26"><text:s/>С 1 января 2022 года вступил в силу Федеральный закон от 31.07.2020 № 248-ФЗ «О</text:span><text:span text:style-name="T27"><text:s/>государственном контроле (надзоре) и муниципальном контроле в Российской Федерации», за исключением отдельных его положений.</text:span></text:p>
      <text:p text:style-name="P28"><text:span text:style-name="T29">С 1 января 2022 года выступило в силу п</text:span><text:span text:style-name="T30">остановление Правительства Свердловской области от 08.09.2021 № 563-ПП, которым утверждено<text:s/></text:span><text:span text:style-name="T31">Положение о региональном государственном контроле (надзоре) за соблюдением законодательства об архивном деле на территории Свердловской области.</text:span></text:p>
      <text:p text:style-name="P32"><text:span text:style-name="T33">Предметом региональном государственном контроле (надзоре) за соблюдением законодательства об архивном деле на т</text:span><text:span text:style-name="T34">ерритории Свердловской является соблюдение обязательных требований, установленных в соответствии с федеральными законами и иными нормативными правовыми актами Российской Федерации, законами Свердловской области и иными нормативными правовыми актами Свердло</text:span><text:span text:style-name="T35">вской области, к организации хранения, комплектования, учета и использования документов Архивного фонда Российской Федерации и других архивных документов на территории Свердловской области, за исключением случаев, установленных в пункте 1 части 2 статьи 16</text:span><text:span text:style-name="T36"><text:s/>Федерального закона от 22 октября 2004 года N 125-ФЗ «Об архивном деле в Российской Федерации».</text:span></text:p>
      <text:p text:style-name="P37">Посредством регионального государственного контроля (надзора) за соблюдением законодательства об архивном деле проверяются деятельность, результаты деятельности, здания, помещения и другие объекты контролируемых лиц по хранению, комплектованию, учету и использованию документов Архивного фонда Российской Федерации и других архивных документов.</text:p>
      <text:p text:style-name="P38"><text:span text:style-name="T39">Региональный государственный контроль (надзор) за соблюдением<text:s/></text:span><text:span text:style-name="T40">законодательства об архивном деле осуществляется Управлением архивами его должностными лицами (далее - инспекторы, проверяющие).</text:span></text:p>
      <text:p text:style-name="P41"><text:span text:style-name="T42">Риски причинения вреда архивным документам</text:span></text:p>
      <text:p text:style-name="P43">В соответствии с пунктом 12 Положения при осуществлении контроля (надзора) в сфере архивного дела применяется система оценки рисков и управления ими.</text:p>
      <text:p text:style-name="P44">В ходе регионального контроля в сфере архивного дела объекты контроля Управлением отнесены к одной из следующих категорий риска причинения вреда (ущерба):</text:p>
      <text:p text:style-name="P45">- значительный;</text:p>
      <text:p text:style-name="P46">- средний;</text:p>
      <text:p text:style-name="P47">- умеренный;</text:p>
      <text:p text:style-name="P48">- <text:s/>низкий.</text:p>
      <text:p text:style-name="P49">Объекты контроля относятся к категориям риска с учетом тяжести потенциальных негативных последствий возможного несоблюдения юридическими лицами обязательных требований к обеспечению хранения, комплектования, учета и использования документов<text:s/>Архивного фонда Российской Федерации и других архивных документов, а также с учетом вероятности несоблюдения контролируемыми лицами обязательных требований. Оценка вероятности и степени тяжести осуществляется в соответствии с критериями отнесения объектов<text:s/>контроля к определенной категории риска согласно приложению к <text:s/>Положению. К примеру, к группе значительного риска будут относиться организации:</text:p>
      <text:p text:style-name="P50">объем документов, находящихся на хранении, единиц хранения архивных документов более 100000 единиц хранения;</text:p>
      <text:p text:style-name="P51">наличие на хранении особо ценных, в том числе уникальных, документов Архивного фонда Российской Федерации;</text:p>
      <text:p text:style-name="P52">загруженность архивохранилища 90 и более процентов;</text:p>
      <text:p text:style-name="P53">отсутствие оборудованного архивохранилища у юридического лица, осуществляющего хранение архивных документов;</text:p>
      <text:p text:style-name="P54">объем хранящихся документов сверх установленного срока, единиц хранения архивных документов более 500 единиц хранения;</text:p>
      <text:p text:style-name="P55">отсутствие согласованной с экспертно-проверочной комиссией Управления архивами Свердловской области номенклатуры дел у контролируемого лица в установленные сроки;</text:p>
      <text:p text:style-name="P56">степень упорядочения документов (внесение заголовков дел в описи дел постоянного срока хранения и описи дел по личному составу), менее 50%.</text:p>
      <text:p text:style-name="P57">В рамках плановых контрольных (надзорных) мероприятий проводится в отношении объектов контроля, которым присвоена категория значительного риска (1 раз в 3 года), объектов контроля, которым присвоена категория среднего риска (1 раз в 4 года) и объектов контроля, которым присвоена категория умеренного риска (1 раз в 6 лет) одно из следующих контрольных (надзорных) мероприятий:</text:p>
      <text:p text:style-name="P58">- документарная проверка;</text:p>
      <text:p text:style-name="P59">- выездная проверка.</text:p>
      <text:p text:style-name="P60">Плановые контрольные (надзорные) мероприятия в отношении объектов контроля, которым присвоена категория низкого риска, не проводятся.</text:p>
      <text:p text:style-name="P61">Профилактика рисков.</text:p>
      <text:p text:style-name="P62">В рамках<text:s/>контроля (надзора) в сфере архивного дела с целью предотвращения совершения контролируемыми лицами нарушений обязательных требований, предъявляемых к их деятельности, могут проводиться следующие виды профилактических мероприятий:</text:p>
      <text:p text:style-name="P63">а) информирование;</text:p>
      <text:p text:style-name="P64">б) обобщение правоприменительной практики;</text:p>
      <text:p text:style-name="P65">в) объявление предостережения;</text:p>
      <text:p text:style-name="P66">г) консультирование;</text:p>
      <text:p text:style-name="P67">д) профилактический визит.</text:p>
      <text:p text:style-name="P68">Управление архивами ежегодно утверждает программу профилактики рисков причинения вреда (ущерба) охраняемым законом ценностям (далее - программа профилактики), которая размещается на сайте Управления.</text:p>
      <text:p text:style-name="P69"><text:span text:style-name="T70">Информирование</text:span><text:span text:style-name="T71"><text:s/>объектов контроля и иных лиц по вопросам соблюдения обязательных требований осуществляется посредством размещения на сайте Управления архивами и в средствах массовой информации соотв</text:span><text:span text:style-name="T72">етствующих сведений, в том числе:</text:span></text:p>
      <text:p text:style-name="P73"><text:span text:style-name="T74">а) текстов нормативных правовых актов, регулирующих осуществление</text:span><text:s/><text:span text:style-name="T75">контроля (надзора) в сфере архивного дела;</text:span></text:p>
      <text:p text:style-name="P76"><text:s/>б) сведений об изменениях, внесенных в нормативные правовые акты, регулирующие осуществление контроля (надзора)<text:s/>в сфере архивного дела, о сроках и порядке вступления их в силу;</text:p>
      <text:p text:style-name="P77">в) перечня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надзора) в сфере архивного дела, а также информации о мерах ответственности, применяемых при нарушении обязательных требований, с текстами в действующей редакции;</text:p>
      <text:p text:style-name="P78">г) руководств по соблюдению обязательных требований, разработанных и утвержденных в соответствии с Федеральным законом от 31.07.2020<text:s/><text:line-break/>№ 247-ФЗ «Об обязательных требованиях в Российской Федерации»;</text:p>
      <text:p text:style-name="P79">л) сведений о порядке досудебного обжалования решений Управления архивами, действий (бездействия) должностных лиц Управления;</text:p>
      <text:p text:style-name="P80">м) докладов, содержащих результаты обобщения<text:s/>правоприменительной практики Управления архивами;</text:p>
      <text:p text:style-name="P81">н) докладов о контроле (надзоре) в сфеер архивного дела.</text:p>
      <text:p text:style-name="P82"><text:span text:style-name="T83">Обобщение правоприменительной практики.</text:span><text:span text:style-name="T84"><text:s/>Ежегодно Управление архивами по итогам обобщения правоприменительной практики обеспечивает подготовку проекта</text:span><text:span text:style-name="T85"><text:s/>доклада о результатах правоприменительной практики и его публичное обсуждение. Такой доклад утверждается приказом Управления архивами и размещается на сайте Управления архивами.</text:span></text:p>
      <text:p text:style-name="P86"><text:span text:style-name="T87">Объявление предостережения.</text:span><text:span text:style-name="T88"><text:s/>В случае наличия у Управления архивами сведений о</text:span><text:span text:style-name="T89"><text:s/>готовящихся нарушениях обязательных требований или признаках таких наруше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text:s/></text:span><text:span text:style-name="T90">вреда (ущерба) охраняемым законом ценностям, Управление архивами объявляет контролируемому лицу предостережение о недопустимости нарушения обязательных требований, предлагает ему принять меры по обеспечению соблюдения обязательных требований.</text:span></text:p>
      <text:p text:style-name="P91">При этом контролируемое лицо вправе в течение 30 календарных дней со дня получения предостережения подать возражение, приложив к нему документы, подтверждающие обоснованность таких возражений, или их заверенные копии. По итогам рассмотрения данного возражения первоначально объявленное предостережение может быть отменено либо оставлено без изменения (при получении отказа в удовлетворении возражения).</text:p>
      <text:p text:style-name="P92"><text:span text:style-name="T93">Консультирование</text:span><text:span text:style-name="T94"><text:s/>может осуществляться инспектором по телефону, посредством видео-конференц-связи, на личном приеме либо в<text:s/></text:span><text:span text:style-name="T95">ходе профилактического мероприятия, контрольного (надзорного) мероприятия.</text:span></text:p>
      <text:p text:style-name="P96">Инспектор осуществляет консультирование по следующим вопросам:</text:p>
      <text:p text:style-name="P97">1) порядок осуществления контроля в сфере архивного дела;</text:p>
      <text:p text:style-name="P98">2) перечень нормативных правовых актов, регламентирующих осуществление контроля в сфере архивного дела;</text:p>
      <text:p text:style-name="P99">3) перечень актов, содержащих обязательные требования, соблюдение которых оценивается при проведении мероприятий по контролю в сфере архивного дела;</text:p>
      <text:p text:style-name="P100">4) проверочные листы (список контрольных вопросов), используемые Управлением архивами при проведении плановых проверок;</text:p>
      <text:p text:style-name="P101">5) типовые нарушения обязательных требований, соблюдение которых оценивается при проведении мероприятий по контролю в сфере архивного дела.</text:p>
      <text:p text:style-name="P102">По однотипным обращениям контролируемых лиц консультирование осуществляется посредством размещения на сайте Управления архивами письменного разъяснения.</text:p>
      <text:p text:style-name="P103"><text:span text:style-name="T104">Профилактический визит</text:span><text:span text:style-name="T105"><text:s/>проводится инспектором в форме профилактической беседы по месту осуществления деятельности контролируемого лица либо путем использования ви</text:span><text:span text:style-name="T106">део-конференц-связи.</text:span></text:p>
      <text:p text:style-name="P107">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об их соответствии критериям риска, основаниях и о<text:s/>рекомендуемых способах снижения категории риска, а также о видах, содержании и об интенсивности контрольных (надзорных) мероприятий, проводимых в отношении объекта контроля исходя из его отнесения к соответствующей категории риска.</text:p>
      <text:p text:style-name="P108">Стоит отметить, что при<text:s/>проведении профилактического визита не могут выдаваться предписания об устранении нарушений обязательных требований. Разъяснения, полученные контролируемым лицом в ходе такого визита, носят рекомендательный характер.</text:p>
      <text:p text:style-name="P109">О проведении обязательного профилактического визита контролируемое лицо должно быть уведомлено не позднее чем за 5 рабочих дней до даты его проведения. При этом контролируемое лицо вправе отказаться от проведения такого визита, уведомив об этом контрольный (надзорный) орган не позднее чем за 3<text:s/>рабочих дня до даты его проведения.</text:p>
      <text:p text:style-name="P110">Обязательный профилактический визит проводится в рабочее время в период, устанавливаемый в уведомлении о его проведении, и не может превышать 8 часов.</text:p>
      <text:p text:style-name="P111"><text:span text:style-name="T112">Виды и порядок проведения контрольных (надзорных) мероприятий</text:span></text:p>
      <text:p text:style-name="P113">В рамках контроля (надзора) в сфеер архивного дела проводятся следующие мероприятия при взаимодействии с контролируемым лицом:</text:p>
      <text:p text:style-name="P114">1) документарная проверка;</text:p>
      <text:p text:style-name="P115">2) выездная проверка.</text:p>
      <text:p text:style-name="P116"><text:span text:style-name="T117">Документарная проверка</text:span><text:span text:style-name="T118">. Под документарной проверкой понимается плановое или внеплановое</text:span><text:span text:style-name="T119"><text:s/>контрольное (надзорное) мероприятие, которое проводится по месту нахождения Управления архивами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text:span><text:span text:style-name="T120">бязанности, а также документы, используемые при осуществлении их деятельности и связанные с исполнением ими обязательных требований и решений</text:span><text:s/><text:span text:style-name="T121">Управления архивами.</text:span></text:p>
      <text:p text:style-name="P122">В ходе документарной проверки рассматриваются документы контролируемых лиц, имеющиеся в распоряжении Управления архивами,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контрольных (надзорных) мероприятий, осуществленных в отношении этих контролируемых лиц государственного контроля (надзора).</text:p>
      <text:p text:style-name="P123">В рамках документарной проверки инспекторы могут запрашивать у контролируемых лиц письменные объяснения, а также истребовать необходимые документы.</text:p>
      <text:p text:style-name="P124">Срок проведения документарной проверки устанавливается в<text:s/>пределах 10 рабочих дней. При этом в названный срок не включаются период с даты направления контролируемому лицу требования представить необходимые документы до даты представления указанных документов, а также период с даты направления контролируемому лицу<text:s/>информации о выявлении ошибок и (или) противоречий в представленных документах либо о несоответствии сведений, содержащихся в этих документах, до даты представления соответствующих пояснений в Управление архивами.</text:p>
      <text:p text:style-name="P125">В ходе документарной проверки могут совершаться следующие контрольные (надзорные) действия:</text:p>
      <text:p text:style-name="P126">1) получение письменных объяснений;</text:p>
      <text:p text:style-name="P127">2) истребование документов.</text:p>
      <text:p text:style-name="P128"><text:span text:style-name="T129">Выездная проверка.</text:span><text:span text:style-name="T130"><text:s/>Под выездной проверкой понимается комплексное плановое или внеплановое контрольное (надзорное) мероприятие, проводимое пос</text:span><text:span text:style-name="T131">редством взаимодействия с конкретным контролируемым лицом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132">Выездная проверка проводится в случае, если не представляется возможным:</text:p>
      <text:p text:style-name="P133">а) удостовериться в полноте и достоверности сведений, которые содержатся в находящихся в распоряжении Управления архивами или в запрашиваемых им документах и объяснениях контролируемого лица;</text:p>
      <text:p text:style-name="P134">б) оценить соответствие<text:s/>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место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и совершения необходимых контрольных (надзорных) действий, предусмотренных в рамках иного вида контрольных (надзорных) мероприятий.</text:p>
      <text:p text:style-name="P135">О проведении выездной проверки контролируемое лицо<text:s/>уведомляется путем направления копии соответствующего решения не позднее чем за 24 часа до ее начала.</text:p>
      <text:p text:style-name="P136">Срок проведения выездной проверки не может превышать 10 рабочих дней.</text:p>
      <text:p text:style-name="P137">В ходе выездной проверки могут совершаться следующие контрольные (надзорные) действия:</text:p>
      <text:p text:style-name="P138">1) осмотр;</text:p>
      <text:p text:style-name="P139">2) опрос;</text:p>
      <text:p text:style-name="P140">3) получение письменных объяснений;</text:p>
      <text:p text:style-name="P141">4) истребование документов.</text:p>
      <text:p text:style-name="P142">Без взаимодействия с контролируемым лицом проводятся следующие контрольные (надзорные) мероприятия:</text:p>
      <text:p text:style-name="P143">1) наблюдение за соблюдением обязательных требований;</text:p>
      <text:p text:style-name="P144">2) выездное<text:s/>обследование.</text:p>
      <text:p text:style-name="P145"><text:span text:style-name="T146">Наблюдение за соблюдением обязательных требований (мониторинг безопасности) проводится на основе анализа данных об объектах контроля, имеющихся у Управления архивами, в том числе данных, которые поступают в ходе межведомственного информационн</text:span><text:span text:style-name="T147">ого взаимодействия, пред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span><text:s/><text:span text:style-name="T148">Выявленные в ходе наблюдения за соблюдением обязательных требован</text:span><text:span text:style-name="T149">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Управления архивами для принятия решений:</text:span></text:p>
      <text:p text:style-name="P150">- мотивированное представление<text:s/>о проведении контрольного (надзорного) мероприятия;</text:p>
      <text:p text:style-name="P151">- мотивированное представление о направлении предостережения о недопустимости нарушения обязательных требований;</text:p>
      <text:p text:style-name="P152">- мотивированное представление об отсутствии основания для проведения контрольного (надзорного) мероприятия.</text:p>
      <text:p text:style-name="P153">Выездное обследование проводится по месту нахождения (осуществления деятельности) контролируемого лица, месту нахождения объекта контроля.</text:p>
      <text:p text:style-name="P154">В ходе выездного обследования инспектор может осуществлять осмотр общедоступных объектов.</text:p>
      <text:p text:style-name="P155">Выездное<text:s/>обследование проводится без информирования контролируемого лица.</text:p>
      <text:p text:style-name="P156">Срок проведения выездного обследования одного объекта не может превышать один рабочий день.</text:p>
      <text:p text:style-name="P157">По результатам проведения выездного обследования не могут быть приняты решения:</text:p>
      <text:p text:style-name="P158">- выдать после оформления акта контрольного (надзорного) мероприятия контролируемому лицу предписание об устранении выявленных нарушений;</text:p>
      <text:p text:style-name="P159">- незамедлительно принять предусмотренные законодательством Российской Федерации меры по недопущению причинения вреда (ущерба) охраняемым<text:s/>законом ценностям или прекращению его причинения.</text:p>
      <text:p text:style-name="P160">Контрольно-надзорные действия</text:p>
      <text:p text:style-name="P161">Осмотр осуществляется инспектором в присутствии контролируемого лица или его представителя и (или) с применением видеозаписи. По результатам осмотра инспектором составляется протокол осмотра.</text:p>
      <text:p text:style-name="P162">Опрос осуществляется инспектором путем получения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 Результаты опроса фиксируются в протоколе опроса.</text:p>
      <text:p text:style-name="P163">При получении письменных объяснений инспектором запрашиваются письменные свидетельства, имеющие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Объяснения оформляются путем составления письменного документа в свободной форме.</text:p>
      <text:p text:style-name="P164">Инспектор вправе собственноручно составить объяснения со слов должностных лиц или работников контролируемого лица, его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text:s/>его составления.</text:p>
      <text:p text:style-name="P165">Истребование документов заключается в предъя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text:s/>(или) их копий.</text:p>
      <text:p text:style-name="P166">Истребуемые документы направляются в Управление архивами в форме электронного документа, за исключением случаев, когда Управлением архивами установлена необходимость представления документов на бумажном носителе. Документы могут быть представлены в Управление архивами на бумажном носителе контролируемым лицом лично или через представителя либо направлены по почте заказным письмом.</text:p>
      <text:p text:style-name="P167">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text:p>
      <text:p text:style-name="P168">Результаты контрольных мероприятий и их обжалование</text:p>
      <text:p text:style-name="P169">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сполнительной власти информации для рассмотрения вопроса о привлечении к ответственности и (или) применение Управлением архивами мер, предусмотренных законодательством РФ.</text:p>
      <text:p text:style-name="P170">Результаты контрольных мероприятий фиксируются в соответствующем акте.</text:p>
      <text:p text:style-name="P171">В случае выявления при проведении контрольного (надзорного) мероприятия нарушений обязательных требований контролируемым лицом Управление архивами в пределах полномочий, предусмотренных законодательством Российской Федерации, обязано:</text:p>
      <text:p text:style-name="P172">1)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173">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и по доведению до сведения граждан, организаций любым доступным способом информации о наличии угрозы причинения вреда (ущерба) охраняемым законом<text:s/>ценностям и способах ее предотвращения в случае, если при проведении контрольного (надзорного) мероприятия установлено, что деятельность юридического лица, владеющего и (или) пользующегося объектом контроля, представляет непосредственную угрозу причинения<text:s/>вреда (ущерба) охраняемым законом ценностям или что такой вред (ущерб) причинен;</text:p>
      <text:p text:style-name="P174">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175">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176">5) рассмотреть вопрос о выдаче рекомендаций по соблюдению обязательных требований, проведении иных<text:s/>мероприятий, направленных на профилактику рисков причинения вреда (ущерба) охраняемым законом ценностям.</text:p>
      <text:p text:style-name="P177">Контролируемые лица, права и законные интересы которых, по их мнению, были непосредственно нарушены в рамках осуществления, имеют право на досудебное<text:s/>обжалование:</text:p>
      <text:p text:style-name="P178">а) решений о проведении контрольных (надзорных) мероприятий;</text:p>
      <text:p text:style-name="P179">б) актов контрольных (надзорных) мероприятий, предписаний об устранении выявленных нарушений;</text:p>
      <text:p text:style-name="P180">в) действий (бездействия) инспекторов в рамках контрольных (надзорных) мероприятий.</text:p>
      <text:p text:style-name="P181">Мониторинг</text:p>
      <text:p text:style-name="P182">Мониторинг является специальным режимом дистанционного государственного контроля (надзора) в сфере архивного дела и заключается в целенаправленном, постоянном (систематическом, регулярном, непрерывном), опосредованном получении и анализе информации<text:s/>о деятельности граждан и организаций, об объектах контроля с использованием систем (методов) дистанционного контроля.</text:p>
      <text:p text:style-name="P183">Мониторинг основан на добровольном участии контролируемых лиц и осуществляется по заявлению контролируемого лица на условиях соглашения между контролируемым лицом и Управлением архивами в следующих случаях:</text:p>
      <text:p text:style-name="P184">1) по истечении трех лет с даты создания контролируемого лица;</text:p>
      <text:p text:style-name="P185">2) в случае отнесения контролируемого лица к низкой категории риска.</text:p>
      <text:p text:style-name="P186">Требования, которым должно соответствовать контролируемое лицо для осуществления мониторинга:</text:p>
      <text:p text:style-name="P187">1) наличие оборудованного архивохранилища;</text:p>
      <text:p text:style-name="P188">2) объем документов, находящихся на хранении, менее 5000 единиц хранения архивных документов;</text:p>
      <text:p text:style-name="P189">3) степень упорядочения документов (внесение в описи дел постоянного срока хранения и описи дел по личному составу) должна составлять не менее 90%.</text:p>
      <text:p text:style-name="P190">Постановление Правительства РФ от 10.03.2022<text:s/>№<text:s/>336 "Об особенностях организации и осуществления государственного контроля (надзора), муниципального контроля" с 10 марта 2022 года не проводятся плановые контрольные (надзорные) мероприятия.</text:p>
      <text:p text:style-name="P191"><text:span text:style-name="T192">Срок исполнения предписаний, выданных в соответствии с до дня вступления в силу настоящего постановления и действующих на день вступления в силу настоящего постановления, продлевается автоматически на 90 к</text:span><text:span text:style-name="T193">алендарных дней со дня истечения срока его исполнения без ходатайства (заявления) контролируемого лица.</text:span><text:s/><text:span text:style-name="T194">Контролируемое лицо вправе направить ходатайство (заявление) о дополнительном продлении срока исполнения предписания в контрольный (надзорный) орган, ор</text:span><text:span text:style-name="T195">ган контроля обязан рассматреть его в течение 5 рабочих дней со дня его регистрации.</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text-autospace="none"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ConsNormal" style:display-name="ConsNormal" style:family="paragraph">
      <style:paragraph-properties fo:widows="0" fo:orphans="0" fo:margin-bottom="0in" fo:line-height="100%" fo:text-indent="0.5in"/>
      <style:text-properties style:font-name="Arial" style:font-name-asian="Times New Roman" style:font-name-complex="Arial" fo:font-size="8pt" style:font-size-asian="8pt" style:font-size-complex="10pt" style:language-asian="ru" style:country-asian="RU" fo:hyphenate="false"/>
    </style:style>
    <style:style style:name="Безинтервала1" style:display-name="Без интервала1" style:family="paragraph">
      <style:paragraph-properties fo:margin-bottom="0in" fo:line-height="100%"/>
      <style:text-properties style:font-name-asian="Times New Roman" fo:hyphenate="false"/>
    </style:style>
    <style:style style:name="Безинтервала" style:display-name="Без интервала" style:family="paragraph">
      <style:paragraph-properties fo:margin-bottom="0in" fo:line-height="100%"/>
      <style:text-properties style:font-name-asian="Times New Roman" style:language-asian="ru" style:country-asian="RU" fo:hyphenate="false"/>
    </style:style>
    <style:style style:name="ConsPlusNormal" style:display-name="ConsPlusNormal" style:family="paragraph">
      <style:paragraph-properties style:text-autospace="none" fo:margin-bottom="0in" fo:line-height="100%"/>
      <style:text-properties style:font-name="Arial" style:font-name-asian="Arial" style:font-name-complex="Arial" fo:font-size="10pt" style:font-size-asian="10pt" style:font-size-complex="10pt" style:language-asian="ru" style:country-asian="RU" fo:hyphenate="false"/>
    </style:style>
    <style:style style:name="ConsPlusCell" style:display-name="ConsPlusCell" style:family="paragraph">
      <style:paragraph-properties style:text-autospace="none" fo:margin-bottom="0in" fo:line-height="100%"/>
      <style:text-properties style:font-name="Arial" style:font-name-asian="Arial" style:font-name-complex="Arial"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Обычный">
      <style:paragraph-properties style:text-autospace="ideograph-alpha" fo:margin-left="0.5in" fo:text-indent="0.2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9pt" fo:hyphenate="false"/>
    </style:style>
    <style:style style:name="Безинтервальный" style:display-name="Безинтервальный" style:family="paragraph" style:parent-style-name="Обычный">
      <style:paragraph-properties fo:text-align="justify" fo:margin-top="0.1944in" fo:margin-bottom="0.0006in" style:line-height-at-least="0.1944in" fo:text-indent="0.375in"/>
      <style:text-properties style:font-name="Liberation Serif" style:font-name-asian="Liberation Serif" style:font-name-complex="Liberation Serif" fo:font-size="14pt" style:font-size-asian="14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style:language-asian="ru" style:country-asian="RU"/>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style="italic" style:font-style-asian="italic" style:font-style-complex="italic" fo:color="#4F81BD" fo:font-size="12pt" style:font-size-asian="12pt" style:font-size-complex="12pt"/>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10</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тарков Д В</meta:initial-creator>
    <dc:creator>Захарова Юлия Николаевна</dc:creator>
    <meta:creation-date>2022-06-02T09:18:00Z</meta:creation-date>
    <dc:date>2022-06-03T04:22:00Z</dc:date>
    <meta:print-date>2020-09-29T08:47:00Z</meta:print-date>
    <meta:template xlink:href="Normal.dotm" xlink:type="simple"/>
    <meta:editing-cycles>6</meta:editing-cycles>
    <meta:editing-duration>PT11700S</meta:editing-duration>
    <meta:document-statistic meta:page-count="1" meta:paragraph-count="49" meta:word-count="3664" meta:character-count="24506" meta:row-count="174" meta:non-whitespace-character-count="20891"/>
  </office:meta>
</office:document-meta>
</file>