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line-height="95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3" style:parent-style-name="Обычный" style:family="paragraph">
      <style:paragraph-properties fo:text-align="justify" fo:margin-bottom="0.0006in" style:line-height-at-least="0.1944in" fo:text-indent="0.375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8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19" style:parent-style-name="Обычный" style:family="paragraph">
      <style:paragraph-properties fo:text-align="justify" fo:margin-bottom="0.0006in" style:line-height-at-least="0.1944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2" style:parent-style-name="Обычный" style:family="paragraph">
      <style:paragraph-properties fo:text-align="justify" fo:margin-bottom="0.0006in" style:line-height-at-least="0.1944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24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26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27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28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29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0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2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3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4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5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6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7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8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39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40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41" style:parent-style-name="Обычный" style:family="paragraph">
      <style:paragraph-properties fo:text-align="justify" fo:margin-bottom="0.0006in" style:line-height-at-least="0.1944in" fo:text-indent="0.375in"/>
      <style:text-properties style:font-name="Liberation Serif" style:font-name-complex="Liberation Serif" fo:font-size="14pt" style:font-size-asian="14pt"/>
    </style:style>
    <style:style style:name="P42" style:parent-style-name="Обычный" style:family="paragraph">
      <style:paragraph-properties fo:text-align="justify" fo:margin-bottom="0.0006in" style:line-height-at-least="0.1944in"/>
      <style:text-properties style:font-name="Liberation Serif" style:font-name-complex="Liberation Serif" fo:font-weight="bold" style:font-weight-asian="bold" fo:font-size="14pt" style:font-size-asian="14pt"/>
    </style:style>
    <style:style style:name="P43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text-align="justify" fo:margin-bottom="0.0006in" style:line-height-at-least="0.1944in" fo:text-indent="0.4923in"/>
      <style:text-properties style:font-name="Liberation Serif" style:font-name-complex="Liberation Serif" fo:font-size="14pt" style:font-size-asian="14pt"/>
    </style:style>
    <style:style style:name="P50" style:parent-style-name="Безинтервала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9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05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.0006in" style:line-height-at-least="0.1944in"/>
    </style:style>
  </office:automatic-styles>
  <office:body>
    <office:text text:use-soft-page-breaks="true">
      <text:p text:style-name="P1">Новые подходы к осуществлению регионального контроля (надзора) в сфере архивного дела<text:s/></text:p>
      <text:p text:style-name="P4"/>
      <text:p text:style-name="P5"><text:span text:style-name="T6">Общие положения.</text:span><text:span text:style-name="T7"><text:s/>С 1 января 2022 года вступил в силу Федеральный закон от 31.07.2020 № 248-ФЗ «О</text:span><text:span text:style-name="T8"><text:s/>государственном контроле (надзоре) и муниципальном контроле в Российской Федерации», за исключением отдельных его положений.</text:span></text:p>
      <text:p text:style-name="P9"><text:span text:style-name="T10">С 1 января 2022 года выступило в силу п</text:span><text:span text:style-name="T11">остановление Правительства Свердловской области от 08.09.2021 № 563-ПП, которым утверждено<text:s/></text:span><text:span text:style-name="T12">Положение о региональном государственном контроле (надзоре) за соблюдением законодательства об архивном деле на территории Свердловской области.<text:s/></text:span></text:p>
      <text:p text:style-name="P13"><text:span text:style-name="T14">Предметом региональном государственном контроле (надзоре) за соблюдением законодательства об архивном деле на<text:s/></text:span><text:span text:style-name="T15">территории Свердловской является соблюдение обязательных требований, установленных в соответствии с федеральными законами и иными нормативными правовыми актами Российской Федерации, законами Свердловской области и иными нормативными правовыми актами Свердл</text:span><text:span text:style-name="T16">овс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Свердловской области, за исключением случаев, установленных в пункте 1 части 2 статьи 1</text:span><text:span text:style-name="T17">6 Федерального закона от 22 октября 2004 года N 125-ФЗ «Об архивном деле в Российской Федерации».</text:span></text:p>
      <text:p text:style-name="P18">Посредством регионального государственного контроля (надзора) за соблюдением законодательства об архивном деле проверяются деятельность, результаты деятельности, здания, помещения и другие объекты контролируемых лиц по хранению, комплектованию, учету и использованию документов Архивного фонда Российской Федерации и других архивных документов.</text:p>
      <text:p text:style-name="P19"><text:span text:style-name="T20">Региональный государственный контроль (надзор) за соблюдением законод</text:span><text:span text:style-name="T21">ательства об архивном деле осуществляется Управлением архивами его должностными лицами (далее - инспекторы, проверяющие).</text:span></text:p>
      <text:p text:style-name="P22"><text:span text:style-name="T23">Риски причинения вреда архивынм документам</text:span></text:p>
      <text:p text:style-name="P24">В соответствии с пунктом 12 Положения при осуществлении контроля (надзора) в сфеер архивного дела применяется система оценки рисков и управления ими.</text:p>
      <text:p text:style-name="P25">В ходе регионального контроля в сфере архивного дела объекты контроля Управлением отнесены к одной из следующих категорий риска причинения вреда (ущерба):</text:p>
      <text:p text:style-name="P26">- значительный;</text:p>
      <text:p text:style-name="P27">- средний;</text:p>
      <text:p text:style-name="P28">- умеренный;</text:p>
      <text:p text:style-name="P29">-<text:s/><text:s/>низкий.</text:p>
      <text:p text:style-name="P30">Объекты контроля относятся к категориям риска с учетом тяжести потенциальных негативных последствий возможного несоблюдения юридическими лицами обязательных требований к обеспечению хранения, комплектования, учета и использования документов Архивного фонда Российской Федерации и других архивных документов, а также с учетом вероятности несоблюдения контролируемыми лицами обязательных требований. Оценка вероятности и степени тяжести осуществляется в соответствии с критериями отнесения объектов контроля к определенной категории риска согласно приложению к <text:s/>Положению. К примеру, к группе<text:s/>значительного<text:s/>риска будут относиться<text:s/>организации:</text:p>
      <text:p text:style-name="P31">объем документов, находящихся на хранении, единиц хранения архивных документов<text:s/>более 100000 единиц хранения;</text:p>
      <text:p text:style-name="P32">наличие на хранении особо ценных, в том числе уникальных, документов Архивного фонда Российской Федерации;<text:s/></text:p>
      <text:p text:style-name="P33">загруженность архивохранилища<text:s/>90 и более процентов;</text:p>
      <text:p text:style-name="P34">отсутствие оборудованного архивохранилища у юридического лица, осуществляющего хранение архивных документов;</text:p>
      <text:p text:style-name="P35">объем хранящихся документов сверх установленного срока, единиц хранения архивных документов<text:s/>более 500 единиц хранения;</text:p>
      <text:p text:style-name="P36">отсутствие согласованной с экспертно-проверочной комиссией Управления архивами Свердловской области номенклатуры дел у контролируемого лица в установленные сроки;</text:p>
      <text:p text:style-name="P37">степень упорядочения документов (внесение заголовков дел в описи дел постоянного срока хранения и описи дел по личному составу),<text:s/>менее 50%.</text:p>
      <text:p text:style-name="P38">В рамках плановых контрольных (надзорных) мероприятий проводится в отношении объектов<text:s/>контроля, которым присвоена категория<text:s/>значительного<text:s/>риска (1 раз в<text:s/>3<text:s/>года),<text:s/>объектов контроля, которым присвоена категория среднего<text:s/>риска (1 раз в<text:s/>4 года) и объектов контроля, которым присвоена категория умеренного риска (1 раз в 6 лет)<text:s/>одно из следующих контрольных (надзорных) мероприятий:</text:p>
      <text:p text:style-name="P39">- документарная проверка;</text:p>
      <text:p text:style-name="P40">- выездная проверка.</text:p>
      <text:p text:style-name="P41">Плановые контрольные (надзорные) мероприятия в отношении объектов контроля, которым присвоена категория низкого риска, не проводятся.</text:p>
      <text:p text:style-name="P42">Профилактика рисков.<text:s/></text:p>
      <text:p text:style-name="P43">В рамках<text:s/>контроля (надзора) в сфеер архивного дела<text:s/>с целью предотвращения совершения контролируемыми лицами нарушений обязательных требований, предъявляемых к их<text:s/>деятельности, могут проводиться следующие виды профилактических мероприятий:</text:p>
      <text:p text:style-name="P44">а) информирование;</text:p>
      <text:p text:style-name="P45">б) обобщение правоприменительной практики;</text:p>
      <text:p text:style-name="P46">в) объявление предостережения;</text:p>
      <text:p text:style-name="P47">г) консультирование;</text:p>
      <text:p text:style-name="P48">д) профилактический визит.</text:p>
      <text:p text:style-name="P49">Управление архивами<text:s/>ежегодно утверждает программу профилактики рисков причинения вреда (ущерба) охраняемым законом ценностям (далее - программа профилактики), которая размещается на сайте<text:s/>Управления.</text:p>
      <text:p text:style-name="P50"><text:span text:style-name="T51">Информирование</text:span><text:span text:style-name="T52"><text:s/>объектов контроля и иных лиц по вопросам соблюдения обязательных требований осуществл</text:span><text:span text:style-name="T53">яется посредством размещения на сайте<text:s/></text:span><text:span text:style-name="T54">Управления архивами<text:s/></text:span><text:span text:style-name="T55">и в средствах массовой информации соответствующих сведений, в том числе:</text:span></text:p>
      <text:p text:style-name="P56"><text:span text:style-name="T57">а) текстов нормативных правовых актов, регулирующих осуществление</text:span><text:s/><text:span text:style-name="T58">контроля (надзора) в сфеер архивного дела</text:span><text:span text:style-name="T59">;</text:span></text:p>
      <text:p text:style-name="P60"><text:s/>б) сведений об изменениях, внесенных в нормативные правовые акты, регулирующие осуществление<text:s/>контроля (надзора) в сфеер архивного дела, о сроках и порядке вступления их в силу;</text:p>
      <text:p text:style-name="P61">в) перечня нормативных правовых актов с указанием структурных единиц<text:s/>этих актов, содержащих обязательные требования, оценка соблюдения которых является предметом<text:s/>контроля (надзора) в сфеер архивного дела,<text:s/>а также информации о мерах ответственности, применяемых при нарушении обязательных требований, с текстами в действующей редакции;</text:p>
      <text:p text:style-name="P62">г) руководств по соблюдению обязательных требований, разработанных и утвержденных в соответствии с Федеральным<text:s/>законом<text:s/>от 31.07.2020<text:s/><text:line-break/>№<text:s/>247-ФЗ<text:s/>«Об обязательных требованиях в Российской Федерации»;</text:p>
      <text:p text:style-name="P63">д) перечня индикаторов риска нарушения обязательных требований, порядка отнесения объектов контроля к категориям риска;</text:p>
      <text:p text:style-name="P64">е) перечня объектов контроля, учитываемых в рамках формирования ежегодного плана контрольных (надзорных) мероприятий, с указанием категории риска;</text:p>
      <text:p text:style-name="P65">ж) программы профилактики и плана проведения плановых контрольных (надзорных) мероприятий<text:s/>Управления архивами;</text:p>
      <text:p text:style-name="P66">з) перечня сведений, которые могут запрашиваться<text:s/>Управлением архивами<text:s/>у контролируемого лица;</text:p>
      <text:p text:style-name="P67">и) сведений о способах получения консультаций по вопросам соблюдения обязательных требований;</text:p>
      <text:p text:style-name="P68">к) сведений о применении<text:s/>Управлением архивами<text:s/>мер стимулирования добросовестности контролируемых лиц;</text:p>
      <text:p text:style-name="P69">л) сведений о порядке досудебного<text:s/>обжалования решений<text:s/>Управления архивами, действий (бездействия) должностных лиц<text:s/>Управления;</text:p>
      <text:p text:style-name="P70">м) докладов, содержащих результаты обобщения правоприменительной практикиУправления архивами;</text:p>
      <text:p text:style-name="P71">н) докладов о<text:s/>контроле<text:s/>(надзоре) в сфеер архивного дела;</text:p>
      <text:p text:style-name="P72">о) иных сведений, предусмотренных нормативными правовыми актами РФ и (или) программой профилактики.</text:p>
      <text:p text:style-name="P73"><text:span text:style-name="T74">Обобщение правоприменительной практики.</text:span><text:span text:style-name="T75"><text:s/>Ежегодно<text:s/></text:span><text:span text:style-name="T76">Управление архивами<text:s/></text:span><text:span text:style-name="T77">по итогам обобщения правоприменительной практики<text:s/></text:span><text:span text:style-name="T78">обеспечивает подготовку проекта доклада о результатах правоприменительной практики и его публичное обсуждение. Такой доклад утверждается<text:s/></text:span><text:span text:style-name="T79">приказом<text:s/></text:span><text:span text:style-name="T80">Управлени</text:span><text:span text:style-name="T81">я</text:span><text:span text:style-name="T82"><text:s/>архивами<text:s/></text:span><text:span text:style-name="T83">и размещается на сайте<text:s/></text:span><text:span text:style-name="T84">Управления архивами</text:span><text:span text:style-name="T85">.</text:span></text:p>
      <text:p text:style-name="P86"><text:span text:style-name="T87">Объявление предостережения.</text:span><text:span text:style-name="T88"><text:s/>В случае наличия у<text:s/></text:span><text:span text:style-name="T89">Управлени</text:span><text:span text:style-name="T90">я</text:span><text:span text:style-name="T91"><text:s/>архивами<text:s/></text:span><text:span text:style-name="T92">сведений о готовящихся нарушениях обязательных требований или признак</text:span><text:span text:style-name="T93">ах таких наруше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<text:s/></text:span><text:span text:style-name="T94">Управление архивами<text:s/></text:span><text:span text:style-name="T95">объ</text:span><text:span text:style-name="T96">являет контролируемому лицу предостережение о недопустимости нарушения обязательных требований, предлагает ему принять меры по обеспечению соблюдения обязательных требований.</text:span></text:p>
      <text:p text:style-name="P97">При этом контролируемое лицо вправе в течение<text:s/>30 календарных<text:s/>дней со дня получения предостережения подать возражение, приложив к нему документы, подтверждающие обоснованность таких возражений, или их заверенные копии. По итогам рассмотрения данного возражения первоначально объявленное предостережение может быть отменено либо оставлено без<text:s/>изменения (при получении отказа в удовлетворении возражения).</text:p>
      <text:p text:style-name="P98"><text:span text:style-name="T99">Консультирование</text:span><text:span text:style-name="T100"><text:s/>может осуществляться инспектором по телефону, посредством видео-конференц-связи, на личном приеме либо в ходе профилактического мероприятия, контрольного (надзорного) мероприяти</text:span><text:span text:style-name="T101">я</text:span><text:span text:style-name="T102">.</text:span></text:p>
      <text:p text:style-name="P103">Инспектор осуществляет консультирование по следующим вопросам:</text:p>
      <text:p text:style-name="P104">1) порядок осуществления контроля в сфере архивного дела;</text:p>
      <text:p text:style-name="P105">2) перечень нормативных правовых актов, регламентирующих осуществление контроля в сфере архивного дела;</text:p>
      <text:p text:style-name="P106">3) перечень актов, содержащих обязательные требования, соблюдение которых оценивается при проведении мероприятий по контролю в сфере архивного дела;</text:p>
      <text:p text:style-name="P107">4) проверочные листы (список контрольных вопросов), используемые Управлением архивами при проведении плановых проверок;</text:p>
      <text:p text:style-name="P108">5) типовые нарушения обязательных требований, соблюдение которых оценивается при проведении мероприятий по контролю в сфере архивного дела;</text:p>
      <text:p text:style-name="P109">6) порядок отнесения юридических лиц к категориям риска и изменение категории риска, периодичность плановых контрольных (надзорных) мероприятий для каждой категории риска;</text:p>
      <text:p text:style-name="P110">7) перечень профилактических мероприятий, сроки (периодичность) их проведения;</text:p>
      <text:p text:style-name="P111">8) план проведения плановых проверок юридических лиц и план проведения плановых проверок органов местного самоуправления и должностных лиц местного самоуправления;</text:p>
      <text:p text:style-name="P112">9) информация о проведенных проверках;</text:p>
      <text:p text:style-name="P113">10) выполнение предписания, выданного по итогам контрольного мероприятия.<text:s/></text:p>
      <text:p text:style-name="P114">По однотипным обращениям контролируемых лиц консультирование осуществляется посредством размещения на сайте<text:s/>Управления архивами<text:s/>письменного разъяснения.</text:p>
      <text:p text:style-name="P115"><text:span text:style-name="T116">Про</text:span><text:span text:style-name="T117">филактический визит</text:span><text:span text:style-name="T118"><text:s/>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</text:span><text:span text:style-name="T119">.</text:span></text:p>
      <text:p text:style-name="P120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об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<text:s/>его отнесения к соответствующей категории риска.</text:p>
      <text:p text:style-name="P121">Стоит отметить, что при проведении профилактического визита не могут выдаваться предписания об устранении нарушений обязательных требований. Разъяснения, полученные контролируемым лицом в ходе такого визита,<text:s/>носят рекомендательный характер.</text:p>
      <text:p text:style-name="P122">О проведении обязательного профилактического визита контролируемое лицо должно быть уведомлено не позднее чем за 5 рабочих дней до даты его проведения. При этом контролируемое лицо вправе отказаться от проведения такого визита, уведомив об этом контрольный (надзорный) орган не позднее чем за 3 рабочих дня до даты его проведения.</text:p>
      <text:p text:style-name="P123">Обязательный профилактический визит проводится в рабочее время в период, устанавливаемый в уведомлении о его проведении, и не может превышать 8 часов.</text:p>
      <text:p text:style-name="P124"><text:span text:style-name="T125">Виды и порядок проведения</text:span><text:span text:style-name="T126"><text:s/></text:span><text:span text:style-name="T127">контрольных (надзорных) мероприятий</text:span></text:p>
      <text:p text:style-name="P128">В<text:s/>рамках<text:s/>контроля (надзора) в сфеер архивного дела<text:s/>проводятся следующие мероприятия<text:s/>при взаимодействии с контролируемым лицом:</text:p>
      <text:p text:style-name="P129">1) документарная проверка;</text:p>
      <text:p text:style-name="P130">2) выездная проверка.</text:p>
      <text:p text:style-name="P131"><text:span text:style-name="T132">Документарная проверка</text:span><text:span text:style-name="T133">. Под документарной проверкой понимается плановое или внеплановое контрольное (надзорное) мероприятие, которое проводится по месту нахождения<text:s/></text:span><text:span text:style-name="T134">Управления архивами<text:s/></text:span><text:span text:style-name="T135">и предметом<text:s/></text:span><text:span text:style-name="T136">которого являются исключительно сведения, 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</text:span><text:span text:style-name="T137">бязательных требований и решений</text:span><text:s/><text:span text:style-name="T138">Управления архивами</text:span><text:span text:style-name="T139">.</text:span></text:p>
      <text:p text:style-name="P140">В ходе документарной проверки рассматриваются документы контролируемых лиц, имеющиеся в распоряжении<text:s/>Управления архивами, результаты предыдущих контрольных (надзорных) мероприятий, материалы рассмотрения дел об административных правонарушениях<text:s/>и иные документы о результатах контрольных (надзорных) мероприятий, осуществленных в отношении этих контролируемых лиц государственного контроля (надзора).</text:p>
      <text:p text:style-name="P141">В рамках документарной проверки инспекторы могут запрашивать у контролируемых лиц письменные объяснения, а также истребовать необходимые документы.</text:p>
      <text:p text:style-name="P142">Срок проведения документарной проверки устанавливается в пределах 10 рабочих дней. При этом в названный срок не включаются период с даты направления контролируемому лицу требования представить необходимые документы до даты представления указанных документов, а также период с даты направления контролируемому лицу информации о выявлении ошибок и (или) противоречий в представленных документах либо о несоответствии сведений, содержащихся в этих документах, до даты<text:s/>представления соответствующих пояснений в<text:s/>Управление<text:s/>архивами.</text:p>
      <text:p text:style-name="P143">В ходе документарной проверки могут совершаться следующие контрольные (надзорные) действия:</text:p>
      <text:p text:style-name="P144">1) получение письменных объяснений;</text:p>
      <text:p text:style-name="P145">2) истребование документов.</text:p>
      <text:p text:style-name="P146"><text:span text:style-name="T147">Выездная проверка.</text:span><text:span text:style-name="T148"><text:s/>Под выездной проверкой понимается комплексное плановое или внеплановое контрольное (надзорное) мероприятие, проводимое посредством взаимодействия с конкретным к</text:span><text:span text:style-name="T149">онтролируемым лицом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150">Выездная проверка проводится в случае, если не представляется<text:s/>возможным:</text:p>
      <text:p text:style-name="P151">а) удостовериться в полноте и достоверности сведений, которые содержатся в находящихся в распоряжении<text:s/>Управления<text:s/>архивами<text:s/>или в запрашиваемых им документах и объяснениях контролируемого лица;</text:p>
      <text:p text:style-name="P152">б)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на место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и совершения необходимых контрольных (надзорных) действий, предусмотренных в рамках иного вида контрольных (надзорных) мероприятий.</text:p>
      <text:p text:style-name="P153">О проведении выездной проверки контролируемое лицо уведомляется путем направления копии соответствующего решения не позднее чем за 24 часа до ее начала.</text:p>
      <text:p text:style-name="P154">Срок проведения выездной проверки не может превышать 10 рабочих дней.</text:p>
      <text:p text:style-name="P155">Для фиксации инспектором и лицами, привлекаемыми к совершению контрольных (надзорных) действий, доказательств нарушений обязательных требований могут использоваться фотосъемка, аудио- и видеозапись.</text:p>
      <text:p text:style-name="P156">При проведении контрольного (надзорного) мероприятия фотосъемка, аудио- или видеозапись осуществляются в случаях:</text:p>
      <text:p text:style-name="P157">а) проведения контрольного (надзорного) мероприятия во взаимодействии с контролируемым лицом одним инспектором;</text:p>
      <text:p text:style-name="P158">б) выявления при проведении контрольного (надзорного) мероприятия инспектором (инспекторами) во взаимодействии с контролируемым лицом признаков нарушений обязательных требований;</text:p>
      <text:p text:style-name="P159">в) отказа контролируемого лица инспектору в доступе на производственные объекты.</text:p>
      <text:p text:style-name="P160">Аудио- и (или) видеозапись осуществляется открыто, с уведомлением вслух в начале и конце записи о дате, месте, времени начала и окончания осуществления записи.</text:p>
      <text:p text:style-name="P161">В ходе выездной проверки могут совершаться следующие контрольные (надзорные) действия:</text:p>
      <text:p text:style-name="P162">1) осмотр;</text:p>
      <text:p text:style-name="P163">2) опрос;</text:p>
      <text:p text:style-name="P164">3) получение письменных объяснений;</text:p>
      <text:p text:style-name="P165">4) истребование документов.</text:p>
      <text:p text:style-name="P166">Без взаимодействия с контролируемым лицом проводятся следующие контрольные (надзорные) мероприятия:</text:p>
      <text:p text:style-name="P167">1) наблюдение за соблюдением обязательных требований;</text:p>
      <text:p text:style-name="P168">2) выездное обследование.</text:p>
      <text:p text:style-name="P169"><text:span text:style-name="T170">Наблюдение за соблюдением обязательных требований (мониторинг безопасности) проводится на основе анализа данных об объектах контроля, имеющихся у Управления архивами, в том числе данных, которые поступают в ходе межведомственного информационного взаимодействия, пред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.</text:span><text:s/><text:span text:style-name="T171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Управления архивами для принятия решений</text:span><text:span text:style-name="T172">:</text:span></text:p>
      <text:p text:style-name="P173">-<text:s/>мотивированное представление о проведении контрольного (надзорного) мероприятия;</text:p>
      <text:p text:style-name="P174">-<text:s/>мотивированное представление о направлении предостережения о недопустимости нарушения обязательных требований;</text:p>
      <text:p text:style-name="P175">-<text:s/>мотивированное представление об отсутствии основания для проведения контрольного (надзорного) мероприятия.</text:p>
      <text:p text:style-name="P176">Выездное обследование проводится по месту нахождения (осуществления деятельности) контролируемого лица, месту нахождения объекта контроля.</text:p>
      <text:p text:style-name="P177">В ходе выездного обследования инспектор может осуществлять осмотр общедоступных объектов.</text:p>
      <text:p text:style-name="P178">Выездное обследование проводится без информирования контролируемого лица.</text:p>
      <text:p text:style-name="P179">Срок проведения выездного обследования одного объекта не может превышать один рабочий день.</text:p>
      <text:p text:style-name="P180">По результатам проведения выездного обследования не могут быть приняты решения:</text:p>
      <text:p text:style-name="P181">-<text:s/>выдать после оформления акта контрольного (надзорного) мероприятия контролируемому лицу предписание об устранении выявленных нарушений;</text:p>
      <text:p text:style-name="P182">-<text:s/>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.</text:p>
      <text:p text:style-name="P183">Контрольно-надзорные действия</text:p>
      <text:p text:style-name="P184">Осмотр осуществляется инспектором в присутствии контролируемого лица или его представителя и (или) с применением видеозаписи. По результатам осмотра инспектором составляется протокол осмотра.</text:p>
      <text:p text:style-name="P185">Опрос осуществляется инспектором путем получения устной информации, имеющей значение для проведения оценки соблюдения контролируемым лицом обязательных требований, от контролируемого лица или его представителя и иных лиц, располагающих такой информацией.<text:s/>Результаты опроса фиксируются в протоколе опроса.</text:p>
      <text:p text:style-name="P186">При получении письменных объяснений инспектором запрашиваются письменные свидетельства, имеющие значение для проведения оценки соблюдения контролируемым лицом обязательных требований, от контролируемого лица или его представителя, свидетелей, располагающих такими сведениями.<text:s/>Объяснения оформляются путем составления письменного документа в свободной форме.</text:p>
      <text:p text:style-name="P187">Инспектор вправе собственноручно составить объяснения со слов должностных лиц или работников контролируемого лица, его представителей, свидетелей. В этом 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/text:p>
      <text:p text:style-name="P188">Истребование документов заключается в предъявлении<text:s/>инспектором контролируемому лицу требования о представлении необходимых и (или) имеющих значение для проведения оценки соблюдения контролируемым лицом обязательных требований документов и (или) их копий.</text:p>
      <text:p text:style-name="P189">Истребуемые документы направляются в Управление архивами в форме электронного документа,<text:s/>за исключением случаев, когда Управлением архивами установлена необходимость представления документов на бумажном носителе. Документы могут быть представлены в Управление архивами на бумажном носителе контролируемым лицом лично или через представителя либо направлены по почте заказным письмом.</text:p>
      <text:p text:style-name="P190">Документы, которые истребуются в ходе контрольного (надзорного) мероприятия, должны быть представлены контролируемым лицом инспектору в срок, указанный в требовании о представлении документов.</text:p>
      <text:p text:style-name="P191">Результаты контрольных мероприятий и их обжалование</text:p>
      <text:p text:style-name="P192">К результатам контрольного (надзорного)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сполнительной власти информации для рассмотрения вопроса о привлечении к ответственности и (или) применение<text:s/>Управлением архивами<text:s/>мер, предусмотренных законодательством РФ.</text:p>
      <text:p text:style-name="P193">Результаты контрольных мероприятий фиксируются в соответствующем акте.<text:s/></text:p>
      <text:p text:style-name="P194">В случае выявления<text:s/>при проведении контрольного (надзорного) мероприятия нарушений обязательных требований контролируемым лицом Управление архивами в пределах полномочий, предусмотренных законодательством Российской Федерации, обязано:</text:p>
      <text:p text:style-name="P195">1) выдать после оформления акта контрольного (надзорного)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196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(надзорного) мероприятия установлено, что деятельность юридического лица, владеющего и (или) пользующегося объектом контроля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197">3) 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198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;</text:p>
      <text:p text:style-name="P199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200">Контролируемые лица, права и законные интересы которых, по их мнению, были непосредственно нарушены в рамках осуществления, имеют право на досудебное обжалование:</text:p>
      <text:p text:style-name="P201">а) решений о проведении контрольных (надзорных) мероприятий;</text:p>
      <text:p text:style-name="P202">б) актов контрольных (надзорных) мероприятий, предписаний об устранении выявленных нарушений;</text:p>
      <text:p text:style-name="P203">в) действий (бездействия) инспекторов в рамках контрольных (надзорных) мероприятий.</text:p>
      <text:p text:style-name="P204">Мониторинг</text:p>
      <text:p text:style-name="P205">Мониторинг является специальным режимом дистанционного государственного контроля (надзора) в сфере архивного дела и заключается в целенаправленном, постоянном (систематическом, регулярном, непрерывном), опосредованном получении и анализе информации о деятельности граждан и организаций, об объектах контроля с использованием систем (методов) дистанционного контроля.</text:p>
      <text:p text:style-name="P206">Мониторинг основан на добровольном участии контролируемых лиц и осуществляется по заявлению контролируемого лица на условиях соглашения между контролируемым лицом и Управлением архивами в следующих случаях:</text:p>
      <text:p text:style-name="P207">1) по истечении трех лет с даты создания контролируемого лица;</text:p>
      <text:p text:style-name="P208">2) в случае отнесения контролируемого лица к низкой категории риска.</text:p>
      <text:p text:style-name="P209">Требования, которым должно соответствовать контролируемое лицо для осуществления мониторинга:</text:p>
      <text:p text:style-name="P210">1) наличие оборудованного архивохранилища;</text:p>
      <text:p text:style-name="P211">2) объем документов, находящихся на хранении, менее 5000 единиц хранения архивных документов;</text:p>
      <text:p text:style-name="P212">3) степень упорядочения документов (внесение в описи дел постоянного срока хранения и описи дел по личному составу) должна составлять не менее 90%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8pt" style:font-size-asian="8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style:text-autospace="ideograph-alpha" fo:margin-left="0.5in" fo:text-indent="0.2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Безинтервальный" style:display-name="Безинтервальный" style:family="paragraph" style:parent-style-name="Обычный">
      <style:paragraph-properties fo:text-align="justify" fo:margin-top="0.1944in" fo:margin-bottom="0.0006in" style:line-height-at-least="0.1944in" fo:text-indent="0.375in"/>
      <style:text-properties style:font-name="Liberation Serif" style:font-name-complex="Liberation Serif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тарков Д В</meta:initial-creator>
    <dc:creator>Захарова Юлия Николаевна</dc:creator>
    <meta:creation-date>2022-04-05T12:07:00Z</meta:creation-date>
    <dc:date>2022-04-07T11:35:00Z</dc:date>
    <meta:print-date>2020-09-29T08:47:00Z</meta:print-date>
    <meta:template xlink:href="Normal.dotm" xlink:type="simple"/>
    <meta:editing-cycles>6</meta:editing-cycles>
    <meta:editing-duration>PT29100S</meta:editing-duration>
    <meta:document-statistic meta:page-count="1" meta:paragraph-count="47" meta:word-count="3524" meta:character-count="23565" meta:row-count="167" meta:non-whitespace-character-count="20088"/>
  </office:meta>
</office:document-meta>
</file>