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1.1583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Column10" style:family="table-column">
      <style:table-column-properties style:column-width="2.6333in" style:use-optimal-column-width="false"/>
    </style:style>
    <style:style style:name="Table7" style:family="table">
      <style:table-properties style:width="7.138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3">ПРОГРАММА</text:p>
      <text:p text:style-name="P4">методического семинара «Основные требования к составлению номенклатур дел в органах государственной власти Свердловской области и иных государственных органах<text:s/>Свердловской области» для должностных лиц, ответственных за делопроизводство и архив в органах государственной власти Свердловской области и иных государственных органах Свердловской области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27 августа 2020 года</text:span></text:p>
          </table:table-cell>
          <table:covered-table-cell/>
          <table:table-cell table:style-name="TableCell15">
            <text:p text:style-name="P16"><text:s text:c="28"/>Малышева, 101</text:p>
            <text:p text:style-name="P17"><text:s text:c="28"/>5 этаж,</text:p>
            <text:p text:style-name="P18"><text:s text:c="24"/>зал заседаний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10.00</text:p>
            <text:p text:style-name="P24"/>
          </table:table-cell>
          <table:table-cell table:style-name="TableCell25">
            <text:p text:style-name="P26">Регистрация участников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0.30-10.40</text:p>
          </table:table-cell>
          <table:table-cell table:style-name="TableCell33">
            <text:p text:style-name="P34">Открытие методического семинара</text:p>
            <text:p text:style-name="P35"><text:span text:style-name="T36">Кичигина Светлана Сергеевна</text:span><text:span text:style-name="T37"><text:s/>–исполняющий обязанности<text:s/></text:span></text:p>
            <text:p text:style-name="P38"><text:span text:style-name="T39">Начальника Управления архивами Свердловской области</text:span>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0.40-11.10</text:p>
          </table:table-cell>
          <table:table-cell table:style-name="TableCell46">
            <text:p text:style-name="P47">Порядок экспертизы ценности и составления номенклатуры дел государственного органа</text:p>
            <text:p text:style-name="P48"><text:span text:style-name="T49">Стафеева Татьяна Валерьевна</text:span><text:span text:style-name="T50"><text:s/>– главный специалист отдела формирования Архивного фонда Российской Федерации, обеспечения сохранности, государственного учета и использования архивных документов Управления архивами Свердловской области</text:span></text:p>
            <text:p text:style-name="P51"/>
          </table:table-cell>
          <table:table-cell table:style-name="TableCell52">
            <text:p text:style-name="P53"><text:span text:style-name="T54">презентация на официальном сайте Управления архивами Свердловской области, «Методическая помощь организациям-источникам комплектования архивов» (</text:span><text:a xlink:href="https://uprarchives.midural.ru/%0barticle/show/id/1098" office:target-frame-name="_top" xlink:show="replace"><text:span text:style-name="T55">https://uprarchives.midural.ru/</text:span><text:span text:style-name="T56"><text:line-break/>article/show/id/1098</text:span></text:a></text:p>
          </table:table-cell>
        </table:table-row>
        <table:table-row table:style-name="TableRow57">
          <table:table-cell table:style-name="TableCell58">
            <text:p text:style-name="P59">11.10-11.30</text:p>
          </table:table-cell>
          <table:table-cell table:style-name="TableCell60">
            <text:p text:style-name="P61">Основные требования к составлению номенклатур дел</text:p>
            <text:p text:style-name="P62"><text:span text:style-name="T63">Федорова Виктория Альфредовна</text:span><text:span text:style-name="T64"><text:s/>–</text:span><text:span text:style-name="T65">научный сотрудник<text:s/></text:span><text:span text:style-name="T66">отдела комплектования архивными документами государственного казенного учреждения Свердловской области «Государственный архив Свердловской области»</text:span></text:p>
            <text:p text:style-name="P67"/>
          </table:table-cell>
          <table:table-cell table:style-name="TableCell68">
            <text:p text:style-name="P69"><text:span text:style-name="T70">презентация на официальном сайте Управления архивами Свердловской области, «Методическая помощь организациям-источникам комплектования архивов» (</text:span><text:a xlink:href="https://uprarchives.midural.ru/%0barticle/show/id/1098" office:target-frame-name="_top" xlink:show="replace"><text:span text:style-name="T71">https://uprarchives.midural.ru/</text:span><text:span text:style-name="T72"><text:line-break/>article/show/id/1098</text:span></text:a></text:p>
          </table:table-cell>
        </table:table-row>
        <table:table-row table:style-name="TableRow73">
          <table:table-cell table:style-name="TableCell74">
            <text:p text:style-name="P75">11.30-12.30</text:p>
          </table:table-cell>
          <table:table-cell table:style-name="TableCell76">
            <text:p text:style-name="P77">Подведение итогов семинара</text:p>
          </table:table-cell>
          <table:table-cell table:style-name="TableCell78">
            <text:p text:style-name="P79">Консультирование, ответы на вопросы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Times New Roman" style:font-name-asian="Times New Roman"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194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.stafeeva</meta:initial-creator>
    <dc:creator>t.stafeeva</dc:creator>
    <meta:creation-date>2020-06-02T06:14:00Z</meta:creation-date>
    <dc:date>2020-08-10T11:36:00Z</dc:date>
    <meta:print-date>2019-02-26T05:34:00Z</meta:print-date>
    <meta:template xlink:href="Normal" xlink:type="simple"/>
    <meta:editing-cycles>27</meta:editing-cycles>
    <meta:editing-duration>PT9000S</meta:editing-duration>
    <meta:document-statistic meta:page-count="1" meta:paragraph-count="3" meta:word-count="282" meta:character-count="1890" meta:row-count="13" meta:non-whitespace-character-count="1611"/>
  </office:meta>
</office:document-meta>
</file>