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2.1111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Column18" style:family="table-column">
      <style:table-column-properties style:column-width="3.9215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13" style:family="table">
      <style:table-properties style:width="7.0951in" fo:margin-left="-0.09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end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Liberation Serif" style:font-name-asian="Times New Roman" style:font-name-complex="Liberation Serif" fo:color="#000000" style:letter-kerning="true" fo:font-size="13pt" style:font-size-asian="13pt" style:font-size-complex="13pt"/>
    </style:style>
    <style:style style:name="P36" style:parent-style-name="Standard" style:family="paragraph">
      <style:text-properties style:font-name="Liberation Serif" style:font-name-asian="Times New Roman" style:font-name-complex="Liberation Serif" fo:color="#000000" style:letter-kerning="true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fo:color="#000000" style:letter-kerning="true"/>
    </style:style>
    <style:style style:name="T52" style:parent-style-name="Основнойшрифтабзаца" style:family="text">
      <style:text-properties style:font-name="Liberation Serif" fo:color="#000000" style:letter-kerning="true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Liberation Serif" fo:color="#000000" style:letter-kerning="true"/>
    </style:style>
    <style:style style:name="T70" style:parent-style-name="Основнойшрифтабзаца" style:family="text">
      <style:text-properties style:font-name="Liberation Serif" fo:color="#000000" style:letter-kerning="true"/>
    </style:style>
    <style:style style:name="T71" style:parent-style-name="Основнойшрифтабзаца" style:family="text">
      <style:text-properties style:font-name="Liberation Serif" fo:color="#000000" style:letter-kerning="true"/>
    </style:style>
    <style:style style:name="T72" style:parent-style-name="Основнойшрифтабзаца" style:family="text">
      <style:text-properties style:font-name="Liberation Serif" fo:color="#000000" style:letter-kerning="true"/>
    </style:style>
    <style:style style:name="T73" style:parent-style-name="Основнойшрифтабзаца" style:family="text">
      <style:text-properties style:font-name="Liberation Serif" fo:color="#000000" style:letter-kerning="true"/>
    </style:style>
    <style:style style:name="T74" style:parent-style-name="Основнойшрифтабзаца" style:family="text">
      <style:text-properties style:font-name="Liberation Serif" fo:color="#000000" style:letter-kerning="true"/>
    </style:style>
    <style:style style:name="T75" style:parent-style-name="Основнойшрифтабзаца" style:family="text">
      <style:text-properties style:font-name="Liberation Serif" fo:color="#000000" style:letter-kerning="true"/>
    </style:style>
    <style:style style:name="T76" style:parent-style-name="Основнойшрифтабзаца" style:family="text">
      <style:text-properties style:font-name="Liberation Serif" fo:color="#000000" style:letter-kerning="true"/>
    </style:style>
    <style:style style:name="T77" style:parent-style-name="Основнойшрифтабзаца" style:family="text">
      <style:text-properties style:font-name="Liberation Serif" fo:color="#000000" style:letter-kerning="true"/>
    </style:style>
    <style:style style:name="T78" style:parent-style-name="Основнойшрифтабзаца" style:family="text">
      <style:text-properties style:font-name="Liberation Serif" fo:color="#000000" style:letter-kerning="true"/>
    </style:style>
    <style:style style:name="T79" style:parent-style-name="Основнойшрифтабзаца" style:family="text">
      <style:text-properties style:font-name="Liberation Serif" fo:color="#000000" style:letter-kerning="true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Liberation Serif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Гиперссылка" style:family="text">
      <style:text-properties style:font-name="Liberation Serif"/>
    </style:style>
    <style:style style:name="T86" style:parent-style-name="Гиперссылка" style:family="text">
      <style:text-properties style:font-name="Liberation Serif"/>
    </style:style>
    <style:style style:name="T87" style:parent-style-name="Гиперссылка" style:family="text">
      <style:text-properties style:font-name="Liberation Serif"/>
    </style:style>
    <style:style style:name="T88" style:parent-style-name="Основнойшрифтабзаца" style:family="text">
      <style:text-properties style:font-name="Liberation Serif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Гиперссылка" style:family="text">
      <style:text-properties style:font-name="Liberation Serif" fo:font-size="13pt" style:font-size-asian="13pt" style:font-size-complex="13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Гиперссылка" style:family="text">
      <style:text-properties style:font-name="Liberation Serif" fo:font-size="13pt" style:font-size-asian="13pt" style:font-size-complex="13pt"/>
    </style:style>
    <style:style style:name="T122" style:parent-style-name="Гиперссылка" style:family="text">
      <style:text-properties style:font-name="Liberation Serif" fo:font-size="13pt" style:font-size-asian="13pt" style:font-size-complex="13pt" fo:language="en" fo:country="US"/>
    </style:style>
    <style:style style:name="T123" style:parent-style-name="Гиперссылка" style:family="text">
      <style:text-properties style:font-name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paragraph-properties fo:text-align="justify" fo:margin-bottom="0in" fo:line-height="100%"/>
    </style:style>
    <style:style style:name="T133" style:parent-style-name="Гиперссылка" style:family="text">
      <style:text-properties style:font-name="Liberation Serif" fo:font-size="13pt" style:font-size-asian="13pt" style:font-size-complex="13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ОГРАММА</text:p>
      <text:p text:style-name="P3"><text:span text:style-name="T4">методического семинара «Ф</text:span><text:span text:style-name="T5">ормирование</text:span><text:span text:style-name="T6"><text:s/>и оформление электронных дел при подготовке для передачи в архив г</text:span><text:span text:style-name="T7">осударственного органа</text:span><text:span text:style-name="T8">» для должностных лиц, ответственных за делопроизводство и архив в о</text:span><text:span text:style-name="T9">рганах государственной власти Свердловской области и иных государственных органах Свердловской обла</text:span><text:span text:style-name="T10">сти</text:span></text:p>
      <text:p text:style-name="P11">(в дистанционном формате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9 декабря 2020 года<text:tab/></text:p>
            <text:p text:style-name="P25"/>
            <text:p text:style-name="P26"/>
          </table:table-cell>
          <table:covered-table-cell/>
          <table:table-cell table:style-name="TableCell27" table:number-columns-spanned="3">
            <text:p text:style-name="P28">ул. Малышева, 101</text:p>
            <text:p text:style-name="P29"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1.</text:p>
          </table:table-cell>
          <table:covered-table-cell/>
          <table:table-cell table:style-name="TableCell34" table:number-columns-spanned="2">
            <text:p text:style-name="P35">Порядок экспертизы<text:line-break/>ценности и уничтожения</text:p>
            <text:p text:style-name="P36">электронных документов<text:line-break/>с истекшими сроками хранения</text:p>
          </table:table-cell>
          <table:covered-table-cell/>
          <table:table-cell table:style-name="TableCell37">
            <text:p text:style-name="P38">02.12.2020</text:p>
            <text:p text:style-name="P39"><text:span text:style-name="T40">презентация на официальном сайте Управления архивами Свердловской<text:s/></text:span><text:span text:style-name="T41">области, «Методическая помощь организациям-источникам комплектования архивов» (</text:span><text:a xlink:href="https://uprarchives.midural.ru/article/show/id/1098" office:target-frame-name="_top" xlink:show="replace"><text:span text:style-name="T42">https://uprarchives.midural.ru/article/show/id/1098</text:span></text:a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2.</text:p>
          </table:table-cell>
          <table:covered-table-cell/>
          <table:table-cell table:style-name="TableCell49" table:number-columns-spanned="2">
            <text:p text:style-name="P50"><text:span text:style-name="T51">Подготовка</text:span><text:span text:style-name="T52"><text:s/>электронных дел для передачи в архив государственного органа. Порядок формирования и оформления электронных дел</text:span></text:p>
          </table:table-cell>
          <table:covered-table-cell/>
          <table:table-cell table:style-name="TableCell53">
            <text:p text:style-name="P54">02.12.2020</text:p>
            <text:p text:style-name="P55"><text:span text:style-name="T56">презентация на официальном сайте Управления архивами Свердловской области, «Методическая помощь организациям-источникам комплектова</text:span><text:span text:style-name="T57">ния архивов» (</text:span><text:a xlink:href="https://uprarchives.midural.ru/article/show/id/1098" office:target-frame-name="_top" xlink:show="replace"><text:span text:style-name="T58">https://uprarchives</text:span></text:a><text:bookmark-start text:name="_Hlt41988336"/><text:bookmark-start text:name="_Hlt41988337"/><text:a xlink:href="https://uprarchives.midural.ru/article/show/id/1098" office:target-frame-name="_top" xlink:show="replace"><text:span text:style-name="T59">.</text:span></text:a><text:bookmark-end text:name="_Hlt41988336"/><text:bookmark-end text:name="_Hlt41988337"/><text:a xlink:href="https://uprarchives.midural.ru/article/show/id/1098" office:target-frame-name="_top" xlink:show="replace"><text:span text:style-name="T60">midural.ru/arti</text:span><text:span text:style-name="T61">cle/show/id/1098</text:span></text:a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3.</text:p>
          </table:table-cell>
          <table:covered-table-cell/>
          <table:table-cell table:style-name="TableCell68" table:number-columns-spanned="2">
            <text:p text:style-name="Standard"><text:span text:style-name="T69">Основные нарушения</text:span><text:span text:style-name="T70"><text:line-break/></text:span><text:span text:style-name="T71">требований законодательства</text:span><text:span text:style-name="T72"><text:line-break/></text:span><text:span text:style-name="T73">об архивном деле в деятельности</text:span><text:span text:style-name="T74"><text:line-break/></text:span><text:span text:style-name="T75">исполнительных органов</text:span><text:span text:style-name="T76"><text:line-break/></text:span><text:span text:style-name="T77">государственной власти Свердловской о</text:span><text:span text:style-name="T78">б</text:span><text:span text:style-name="T79">ласти</text:span></text:p>
          </table:table-cell>
          <table:covered-table-cell/>
          <table:table-cell table:style-name="TableCell80">
            <text:p text:style-name="P81">02.12.2020</text:p>
            <text:p text:style-name="P82"><text:span text:style-name="T83">презентация на официальном сайте Управления архивами Свердловской области,<text:s/></text:span><text:span text:style-name="T84">«Методическая помощь организациям-источникам комплектования архивов» (</text:span><text:a xlink:href="https://uprarchives.midural.ru/article/show/id/1098" office:target-frame-name="_top" xlink:show="replace"><text:span text:style-name="T85">https://uprarchives</text:span></text:a><text:bookmark-start text:name="_Hlt419883371"/><text:bookmark-start text:name="_Hlt419883361"/><text:a xlink:href="https://uprarchives.midural.ru/article/show/id/1098" office:target-frame-name="_top" xlink:show="replace"><text:span text:style-name="T86">.</text:span></text:a><text:bookmark-end text:name="_Hlt419883371"/><text:bookmark-end text:name="_Hlt419883361"/><text:a xlink:href="https://uprarchives.midural.ru/article/show/id/1098" office:target-frame-name="_top" xlink:show="replace"><text:span text:style-name="T87">midural.ru/article/show/id/1098</text:span></text:a><text:span text:style-name="T88">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4.</text:p>
          </table:table-cell>
          <table:covered-table-cell/>
          <table:table-cell table:style-name="TableCell94" table:number-columns-spanned="2">
            <text:p text:style-name="P95">Направление вопросов по теме семинара</text:p>
          </table:table-cell>
          <table:covered-table-cell/>
          <table:table-cell table:style-name="TableCell96">
            <text:p text:style-name="P97">07.12.2020</text:p>
            <text:p text:style-name="P98"><text:span text:style-name="T99">адрес электронной почты:<text:s/></text:span><text:a xlink:href="mailto:t.stafeeva@egov66.ru" office:target-frame-name="_top" xlink:show="replace"><text:span text:style-name="T100">t.stafeeva@egov66.ru</text:span></text:a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5.</text:span></text:p>
          </table:table-cell>
          <table:covered-table-cell/>
          <table:table-cell table:style-name="TableCell107" table:number-columns-spanned="2">
            <text:p text:style-name="P108">Дистанционное консультирование,<text:s/>ответы на вопросы</text:p>
          </table:table-cell>
          <table:covered-table-cell/>
          <table:table-cell table:style-name="TableCell109">
            <text:p text:style-name="P110"><text:span text:style-name="T111">09.12.2020</text:span></text:p>
            <text:p text:style-name="P112">15.00–16.30 час.</text:p>
            <text:p text:style-name="P113"><text:span text:style-name="T114">Кичигина Светлана Сергеевна</text:span><text:span text:style-name="T115"><text:s/>– Заместитель начальника Управления архивами Свердловской области</text:span></text:p>
            <text:p text:style-name="P116"><text:span text:style-name="T117">(343) 312-09-23,<text:s/></text:span><text:span text:style-name="T118">IP</text:span><text:span text:style-name="T119"><text:s/>392-02</text:span></text:p>
            <text:p text:style-name="P120"><text:a xlink:href="mailto:s.kichigina@egov66.ru" office:target-frame-name="_top" xlink:show="replace"><text:span text:style-name="T121">s.</text:span></text:a><text:a xlink:href="mailto:s.kichigina@egov66.ru" office:target-frame-name="_top" xlink:show="replace"><text:span text:style-name="T122">kichigina</text:span></text:a><text:a xlink:href="mailto:s.kichigina@egov66.ru" office:target-frame-name="_top" xlink:show="replace"><text:span text:style-name="T123">@egov66.ru</text:span></text:a></text:p>
            <text:p text:style-name="P124"><text:span text:style-name="T125">Стафеева Татьяна Валерьевна</text:span><text:span text:style-name="T126"><text:s/>– 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</text:span><text:span text:style-name="T127">ументов Управления архивами Свердловской области</text:span></text:p>
            <text:p text:style-name="P128"><text:span text:style-name="T129">(343) 312-00-26 (доб.25),<text:s/></text:span><text:span text:style-name="T130">IP</text:span><text:span text:style-name="T131"><text:s/>392-25</text:span></text:p>
            <text:p text:style-name="P132"><text:a xlink:href="mailto:t.stafeeva@egov66.ru" office:target-frame-name="_top" xlink:show="replace"><text:span text:style-name="T133">t.stafeeva@egov66.ru</text:span></text:a>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asian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.stafeeva</meta:initial-creator>
    <dc:creator>1</dc:creator>
    <meta:creation-date>2020-06-02T06:14:00Z</meta:creation-date>
    <dc:date>2020-11-25T04:53:00Z</dc:date>
    <meta:print-date>2020-11-13T12:51:00Z</meta:print-date>
    <meta:template xlink:href="Normal" xlink:type="simple"/>
    <meta:editing-cycles>1</meta:editing-cycles>
    <meta:editing-duration>PT3420S</meta:editing-duration>
    <meta:document-statistic meta:page-count="1" meta:paragraph-count="5" meta:word-count="404" meta:character-count="2705" meta:row-count="19" meta:non-whitespace-character-count="2306"/>
  </office:meta>
</office:document-meta>
</file>