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 fo:text-indent="-0.0986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center" style:vertical-align="auto" fo:text-indent="-0.0986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auto" fo:text-indent="-0.0986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style:text-autospace="none" fo:text-align="center" style:vertical-align="auto" fo:text-indent="-0.0986in"/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text-autospace="none" fo:text-align="center" style:vertical-align="auto" fo:text-indent="-0.0986in"/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style:text-autospace="none" fo:text-align="center" style:vertical-align="auto" fo:text-indent="-0.0986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style:text-autospace="none" fo:text-align="justify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2.113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15" style:family="table">
      <style:table-properties style:width="9.9888in" fo:margin-left="-0.10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39" style:family="table-row">
      <style:table-row-properties style:use-optimal-row-height="false"/>
    </style:style>
    <style:style style:name="P40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 fo:text-align="center" style:vertical-align="auto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style:vertical-align="auto"/>
    </style:style>
    <style:style style:name="T67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 fo:text-align="center" style:vertical-align="auto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style:vertical-align="auto"/>
    </style:style>
    <style:style style:name="T8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none" style:vertical-align="auto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style:vertical-align="auto"/>
    </style:style>
    <style:style style:name="T11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>ИНФОРМАЦИЯ</text:p>
      <text:p text:style-name="P5"><text:span text:style-name="T6">о значениях</text:span><text:span text:style-name="T7"><text:s/></text:span><text:span text:style-name="T8">ключевых показателей результативности и эффективности</text:span></text:p>
      <text:p text:style-name="P9">контрольно-надзорной деятельности</text:p>
      <text:p text:style-name="P10">за 2020<text:s/>год</text:p>
      <text:p text:style-name="P11"><text:span text:style-name="T12">Управление архивами Свердловской област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Но-мер стро-ки</text:p>
          </table:table-cell>
          <table:table-cell table:style-name="TableCell27" table:number-rows-spanned="2">
            <text:p text:style-name="P28">Наименование показателя</text:p>
          </table:table-cell>
          <table:table-cell table:style-name="TableCell29" table:number-rows-spanned="2">
            <text:p text:style-name="P30">Единица измерения</text:p>
          </table:table-cell>
          <table:table-cell table:style-name="TableCell31" table:number-rows-spanned="2">
            <text:p text:style-name="P32">Целевое значение</text:p>
          </table:table-cell>
          <table:table-cell table:style-name="TableCell33" table:number-columns-spanned="2">
            <text:p text:style-name="P34">Фактическое значение</text:p>
          </table:table-cell>
          <table:covered-table-cell/>
          <table:table-cell table:style-name="TableCell35" table:number-rows-spanned="2">
            <text:p text:style-name="P36">Балльная оценка</text:p>
          </table:table-cell>
          <table:table-cell table:style-name="TableCell37" table:number-rows-spanned="2">
            <text:p text:style-name="P38">Справочная информация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отчет-ный год</text:p>
          </table:table-cell>
          <table:table-cell table:style-name="TableCell46">
            <text:p text:style-name="P47">преды-дущий год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8">
            <text:p text:style-name="P52"><text:span text:style-name="T53">Контроль за соблюдением законодательства об архивном деле в Российской Федерации на территории<text:s/></text:span><text:span text:style-name="T54">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Ключевые показатели (показатели группы «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А.3.1.<text:s/></text:span><text:span text:style-name="T64">Доля не оборудованных под архив помещений у организаций, проверенных за год, от общего количества организаций, проверенных за год (Д)</text:span></text:p>
          </table:table-cell>
          <table:table-cell table:style-name="TableCell65">
            <text:p text:style-name="P66"><text:span text:style-name="T67">процентов</text:span></text:p>
          </table:table-cell>
          <table:table-cell table:style-name="TableCell68">
            <text:p text:style-name="P69">не более<text:s/>26</text:p>
          </table:table-cell>
          <table:table-cell table:style-name="TableCell70">
            <text:p text:style-name="P71">17</text:p>
          </table:table-cell>
          <table:table-cell table:style-name="TableCell72">
            <text:p text:style-name="P73">38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Отсутствие<text:s/>специально оборудованных помещений под архив выявлено у 1<text:s/>юридических лиц, проверок проведено за 2020<text:s/>год<text:s/>6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<text:span text:style-name="T83">А.3.2.<text:s/></text:span><text:span text:style-name="T84">Доля организаций, в которых соблюдаются нормативные условия и режимы хранения (пожарный, охранный, температурно-влажностный, световой,<text:s/></text:span><text:soft-page-break/><text:span text:style-name="T85">санитарно-гигиенический) архивных документов, от общего количества организаций, проверенных за год (Д)</text:span></text:p>
          </table:table-cell>
          <table:table-cell table:style-name="TableCell86">
            <text:p text:style-name="P87"><text:span text:style-name="T88">процентов</text:span></text:p>
          </table:table-cell>
          <table:table-cell table:style-name="TableCell89">
            <text:p text:style-name="P90">не менее 52</text:p>
          </table:table-cell>
          <table:table-cell table:style-name="TableCell91">
            <text:p text:style-name="P92">33</text:p>
          </table:table-cell>
          <table:table-cell table:style-name="TableCell93">
            <text:p text:style-name="P94">49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Соблюдение режимов хранения документов установлено у<text:s/>2 юридических лиц, проверок проведено за 2020<text:s/>год<text:s/>6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<text:span text:style-name="T104">А.3.3.<text:s/></text:span><text:span text:style-name="T105">Доля архивных документов, которым причинен ущерб, выявленный за год, от общего количества архивных документов, хранящихся в организациях, проверенных за год (Д)</text:span></text:p>
            <text:p text:style-name="P106"><text:span text:style-name="T107"><text:s/></text:span></text:p>
          </table:table-cell>
          <table:table-cell table:style-name="TableCell108">
            <text:p text:style-name="P109"><text:span text:style-name="T110">процентов</text:span></text:p>
          </table:table-cell>
          <table:table-cell table:style-name="TableCell111">
            <text:p text:style-name="P112">не более<text:s/>26</text:p>
          </table:table-cell>
          <table:table-cell table:style-name="TableCell113">
            <text:p text:style-name="P114">7,5</text:p>
          </table:table-cell>
          <table:table-cell table:style-name="TableCell115">
            <text:p text:style-name="P116">36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Количество единиц хранения которым причинен ущерб составило<text:s/>9 207<text:s/><text:s/>единиц хранения, общее количество проверенных единиц хранения за 2020<text:s/>год<text:s/>122 139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alibri" style:font-name-complex="F" style:letter-kerning="true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F" style:letter-kerning="true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F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.zaharova</meta:initial-creator>
    <dc:creator>Захарова Юлия Николаевна</dc:creator>
    <meta:creation-date>2021-03-02T09:32:00Z</meta:creation-date>
    <dc:date>2021-03-02T09:3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