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</office:font-face-decls>
  <office:automatic-styles>
    <style:style style:name="TableColumn2" style:family="table-column">
      <style:table-column-properties style:column-width="3.4972in" style:use-optimal-column-width="false"/>
    </style:style>
    <style:style style:name="TableColumn3" style:family="table-column">
      <style:table-column-properties style:column-width="0.7395in" style:use-optimal-column-width="false"/>
    </style:style>
    <style:style style:name="TableColumn4" style:family="table-column">
      <style:table-column-properties style:column-width="2.6305in" style:use-optimal-column-width="false"/>
    </style:style>
    <style:style style:name="Table1" style:family="table" style:master-page-name="MPF0">
      <style:table-properties style:width="6.8673in" fo:margin-left="0in" table:align="left"/>
    </style:style>
    <style:style style:name="TableRow5" style:family="table-row">
      <style:table-row-properties style:min-row-height="1.7708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style:language-asian="ar" style:country-asian="SA"/>
    </style:style>
    <style:style style:name="P10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3pt" style:font-size-asian="13pt" style:font-size-complex="13pt" style:language-asian="ar" style:country-asian="SA"/>
    </style:style>
    <style:style style:name="P11" style:parent-style-name="Обычный" style:family="paragraph">
      <style:paragraph-properties fo:text-align="center" fo:margin-top="0.0833in" fo:line-height="0.1666in"/>
      <style:text-properties style:font-name="Liberation Serif" style:font-name-complex="Liberation Serif" fo:font-weight="bold" style:font-weight-asian="bold" style:font-weight-complex="bold" fo:font-size="13pt" style:font-size-asian="13pt" style:font-size-complex="13pt" style:language-asian="ar" style:country-asian="SA"/>
    </style:style>
    <style:style style:name="P12" style:parent-style-name="Обычный" style:family="paragraph">
      <style:paragraph-properties fo:text-align="center" fo:margin-top="0.0833in" fo:line-height="0.1666in"/>
      <style:text-properties style:font-name="Liberation Serif" style:font-name-complex="Liberation Serif" fo:font-size="13pt" style:font-size-asian="13pt" style:font-size-complex="13pt" style:language-asian="ar" style:country-asian="SA"/>
    </style:style>
    <style:style style:name="P13" style:parent-style-name="Обычный" style:family="paragraph">
      <style:paragraph-properties fo:text-align="center" fo:margin-bottom="0.0416in" fo:line-height="0.1388in" fo:margin-right="-0.0194in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P23" style:parent-style-name="Обычный" style:family="paragraph">
      <style:paragraph-properties fo:text-align="center" fo:margin-bottom="0.0416in" fo:line-height="0.1388in" fo:margin-right="-0.0194in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 style:language-asian="ar" style:country-asian="SA"/>
    </style:style>
    <style:style style:name="P32" style:parent-style-name="Обычный" style:family="paragraph">
      <style:paragraph-properties fo:text-align="center" fo:margin-bottom="0.0416in" fo:line-height="0.1388in" fo:margin-right="-0.0194in"/>
      <style:text-properties style:font-name="Liberation Serif" style:font-name-complex="Liberation Serif" fo:font-size="13pt" style:font-size-asian="13pt" style:font-size-complex="13pt" style:language-asian="ar" style:country-asian="SA"/>
    </style:style>
    <style:style style:name="P33" style:parent-style-name="Обычный" style:family="paragraph">
      <style:paragraph-properties fo:text-align="center" fo:margin-bottom="0.0416in" fo:line-height="0.1388in" fo:margin-right="-0.0194in"/>
      <style:text-properties style:font-name="Liberation Serif" style:font-name-complex="Liberation Serif" fo:font-size="13pt" style:font-size-asian="13pt" style:font-size-complex="13pt" style:language-asian="ar" style:country-asian="SA"/>
    </style:style>
    <style:style style:name="P34" style:parent-style-name="Обычный" style:family="paragraph">
      <style:paragraph-properties fo:text-align="center" fo:margin-right="-0.0194in"/>
      <style:text-properties style:font-name="Liberation Serif" style:font-name-complex="Liberation Serif" fo:font-size="13pt" style:font-size-asian="13pt" style:font-size-complex="13pt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1.2187in" style:use-optimal-column-width="false"/>
    </style:style>
    <style:style style:name="TableColumn38" style:family="table-column">
      <style:table-column-properties style:column-width="0.3104in" style:use-optimal-column-width="false"/>
    </style:style>
    <style:style style:name="TableColumn39" style:family="table-column">
      <style:table-column-properties style:column-width="1.4243in" style:use-optimal-column-width="false"/>
    </style:style>
    <style:style style:name="Table35" style:family="table">
      <style:table-properties style:width="3.3472in" fo:margin-left="0in" table:align="lef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right="-0.0194in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48" style:family="table-cell">
      <style:table-cell-properties fo:border="none" style:vertical-align="bottom" fo:padding-top="0in" fo:padding-left="0.0784in" fo:padding-bottom="0in" fo:padding-right="0.0784in"/>
    </style:style>
    <style:style style:name="P49" style:parent-style-name="Обычный" style:family="paragraph">
      <style:paragraph-properties fo:text-align="center" fo:margin-right="-0.0194in"/>
      <style:text-properties style:font-name="Liberation Serif" style:font-name-complex="Liberation Serif" fo:font-size="13pt" style:font-size-asian="13pt" style:font-size-complex="13pt"/>
    </style:style>
    <style:style style:name="TableCell50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/>
    </style:style>
    <style:style style:name="P51" style:parent-style-name="Обычный" style:family="paragraph">
      <style:paragraph-properties fo:margin-right="-0.0194in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57" style:family="table-row">
      <style:table-row-properties style:min-row-height="0.227in" style:use-optimal-row-height="false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P59" style:parent-style-name="Обычный" style:family="paragraph">
      <style:paragraph-properties fo:text-align="center" fo:margin-right="-0.0194in" fo:text-indent="-0.075in"/>
      <style:text-properties style:font-name="Liberation Serif" style:font-name-complex="Liberation Serif" fo:font-size="13pt" style:font-size-asian="13pt" style:font-size-complex="13pt"/>
    </style:style>
    <style:style style:name="TableCell60" style:family="table-cell">
      <style:table-cell-properties fo:border-top="none" fo:border-left="none" fo:border-bottom="0.0104in solid #000000" fo:border-right="none" style:vertical-align="bottom" fo:padding-top="0in" fo:padding-left="0in" fo:padding-bottom="0in" fo:padding-right="0in"/>
    </style:style>
    <style:style style:name="P61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2" style:family="table-cell">
      <style:table-cell-properties fo:border="none" style:vertical-align="bottom" fo:padding-top="0in" fo:padding-left="0.0784in" fo:padding-bottom="0in" fo:padding-right="0.0784in"/>
    </style:style>
    <style:style style:name="P63" style:parent-style-name="Обычный" style:family="paragraph">
      <style:paragraph-properties fo:text-align="center" fo:margin-right="-0.0194in"/>
      <style:text-properties style:font-name="Liberation Serif" style:font-name-complex="Liberation Serif" fo:font-size="13pt" style:font-size-asian="13pt" style:font-size-complex="13pt"/>
    </style:style>
    <style:style style:name="TableCell6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right="-0.0194in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Обычный" style:family="paragraph">
      <style:paragraph-properties fo:margin-top="0.0555in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margin-top="0.0555in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2" style:family="table-row">
      <style:table-row-properties style:min-row-height="0.8402in" style:use-optimal-row-height="false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3pt" style:font-size-asian="13pt" style:font-size-complex="13pt" style:language-asian="ar" style:country-asian="SA"/>
    </style:style>
    <style:style style:name="P74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paragraph-properties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ableColumn112" style:family="table-column">
      <style:table-column-properties style:column-width="2.7569in" style:use-optimal-column-width="false"/>
    </style:style>
    <style:style style:name="TableColumn113" style:family="table-column">
      <style:table-column-properties style:column-width="2.6312in" style:use-optimal-column-width="false"/>
    </style:style>
    <style:style style:name="TableColumn114" style:family="table-column">
      <style:table-column-properties style:column-width="1.6013in" style:use-optimal-column-width="false"/>
    </style:style>
    <style:style style:name="Table111" style:family="table">
      <style:table-properties style:width="6.9895in" fo:margin-left="-0.0236in" table:align="left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119" style:parent-style-name="Обычный" style:family="paragraph">
      <style:paragraph-properties fo:text-align="justify" fo:margin-left="-0.051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2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23" style:parent-style-name="Обычный" style:family="paragraph">
      <style:paragraph-properties style:punctuation-wrap="hanging" style:text-autospace="ideograph-alpha" style:vertical-align="auto" fo:margin-left="0.1451in" fo:text-indent="-0.1451in">
        <style:tab-stops/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style:punctuation-wrap="hanging" style:text-autospace="ideograph-alpha" fo:text-align="end" style:vertical-align="auto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family="graphic" style:name="a0">
      <style:graphic-properties fo:min-width="0.42292in" fo:min-height="7.01319in" fo:wrap-option="wrap" fo:padding-top="0.05in" fo:padding-bottom="0.05in" fo:padding-left="0.1in" fo:padding-right="0.1in" draw:textarea-vertical-align="top" style:wrap="non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0694in" fo:min-height="6.89514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9">ПРАВИТЕЛЬСТВО</text:span></text:p>
            <text:p text:style-name="P10">СВЕРДЛОВСКОЙ ОБЛАСТИ</text:p>
            <text:p text:style-name="P11">УПРАВЛЕНИЕ АРХИВАМИ<text:line-break/>СВЕРДЛОВСКОЙ ОБЛАСТИ</text:p>
            <text:p text:style-name="P12">ул. Малышева, д. 101, г. Екатеринбург, 620004, тел./факс: (343) 312-00-26</text:p>
            <text:p text:style-name="P13"><text:span text:style-name="T14">E</text:span><text:span text:style-name="T15">-</text:span><text:span text:style-name="T16">mail</text:span><text:span text:style-name="T17">:<text:s/></text:span><text:span text:style-name="T18">uprarchives</text:span><text:span text:style-name="T19">@</text:span><text:span text:style-name="T20">egov</text:span><text:span text:style-name="T21">66.</text:span><text:span text:style-name="T22">ru</text:span></text:p>
            <text:p text:style-name="P23"><text:span text:style-name="T24">http</text:span><text:span text:style-name="T25">://</text:span><text:span text:style-name="T26">uprarchives</text:span><text:span text:style-name="T27">.</text:span><text:span text:style-name="T28">midural</text:span><text:span text:style-name="T29">.</text:span><text:span text:style-name="T30">ru</text:span><text:span text:style-name="T31">/</text:span></text:p>
            <text:p text:style-name="P32">ОКПО 00073424,</text:p>
            <text:p text:style-name="P33">ИНН/КПП 66610<text:bookmark-start text:name="_GoBack"/><text:bookmark-end text:name="_GoBack"/>01903 / 667001001</text:p>
            <text:p text:style-name="P34"/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columns-spanned="2">
                  <text:p text:style-name="P42"><text:span text:style-name="T43">%</text:span><text:span text:style-name="T44">REG</text:span><text:span text:style-name="T45">_</text:span><text:span text:style-name="T46">DATE</text:span><text:span text:style-name="T47">%</text:span></text:p>
                </table:table-cell>
                <table:covered-table-cell/>
                <table:table-cell table:style-name="TableCell48">
                  <text:p text:style-name="P49">№</text:p>
                </table:table-cell>
                <table:table-cell table:style-name="TableCell50">
                  <text:p text:style-name="P51"><text:span text:style-name="T52">%</text:span><text:span text:style-name="T53">REG</text:span><text:span text:style-name="T54">_</text:span><text:span text:style-name="T55">NUM</text:span><text:span text:style-name="T56">%</text:span></text:p>
                </table:table-cell>
              </table:table-row>
              <table:table-row table:style-name="TableRow57">
                <table:table-cell table:style-name="TableCell58">
                  <text:p text:style-name="P59">на №</text:p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>от</text:p>
                </table:table-cell>
                <table:table-cell table:style-name="TableCell64">
                  <text:p text:style-name="P65"/>
                </table:table-cell>
              </table:table-row>
            </table:table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>
            <text:p text:style-name="P70">Руководителям<text:s/></text:p>
            <text:p text:style-name="P71">исполнительным органам государственной власти Свердловской области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</table:table>
      <text:p text:style-name="P77"/>
      <text:p text:style-name="P78">О проведении<text:s/>методического семинара</text:p>
      <text:p text:style-name="P79"/>
      <text:p text:style-name="P80"/>
      <text:p text:style-name="P81">Уважаемые коллеги!</text:p>
      <text:p text:style-name="P82"/>
      <text:p text:style-name="P83">Информирую о проведении Управлением архивами Свердловской области в 2020 году цикла методических семинаров для должностных лиц, ответственных за делопроизводство и архив в органах государственной власти Свердловской области и иных государственных органах Свердловской области.</text:p>
      <text:p text:style-name="P84"><text:span text:style-name="T85">С учетом эпидемиологической ситуации в Свердловской области, связанной с распространением коронавирусной инфекции (2019-nCoV), методический семинар для должностных лиц, ответственных за делопроизводство и архив в органах государственно</text:span><text:span text:style-name="T86">й власти Свердловской области и иных государственных органах Свердловской области (далее – государственные органы), по вопросам ф</text:span><text:span text:style-name="T87">ормирования и оформления электронных дел при подготовке для передачи в архив государственного органа</text:span><text:span text:style-name="T88">, запланированный Управлени</text:span><text:span text:style-name="T89">ем архивами Свердловской области на 26.11.2020, будет организован 09.12.2020 в дистанционном формате.</text:span></text:p>
      <text:p text:style-name="P90"><text:span text:style-name="T91">02.12.2020 на официальном сайте Управления архивами Свердловской области в разделе «</text:span><text:a xlink:href="https://uprarchives.midural.ru/redirect?id=9" office:target-frame-name="_top" xlink:show="replace"><text:span text:style-name="T92">Деятельн</text:span><text:span text:style-name="T93">ость</text:span></text:a><text:span text:style-name="T94">»/«Методическая помощь организациям-источникам комплектования архивов»<text:s/></text:span><text:span text:style-name="T95">(</text:span><text:a xlink:href="https://uprarchives.midural.ru/article/show/id/1098" office:target-frame-name="_top" xlink:show="replace"><text:span text:style-name="T96">https://uprarchives.midural.ru/article/show/id/1098</text:span></text:a><text:span text:style-name="T97">)</text:span><text:span text:style-name="T98"><text:s/>будут размещены презентации в соответствии с программой<text:s/></text:span><text:span text:style-name="T99">семинара и порядок проведения.</text:span></text:p>
      <text:p text:style-name="P100">09.12.2020 с 15.00 по 16.30 час. будет организовано онлайн–консультирование.</text:p>
      <text:p text:style-name="P101">По результатам проведения семинара в государственные органы планируется направление информационно-методического письма.</text:p>
      <text:p text:style-name="P102"><text:span text:style-name="T103">Для организации работы семин</text:span><text:span text:style-name="T104">ара 09.12.2020 (программа прилагается) и участия в нем просим направить список участников, вопросы и предложения по заявленной теме семинара на адрес электронной почты:<text:s/></text:span><text:a xlink:href="mailto:t.stafeeva@egov66.ru" office:target-frame-name="_top" xlink:show="replace"><text:span text:style-name="T105">t.stafeeva@egov66.ru</text:span></text:a><text:span text:style-name="T106"><text:s/>не позднее 7 декабря<text:s/></text:span><text:span text:style-name="T107">2020 года.</text:span></text:p>
      <text:p text:style-name="P108"/>
      <text:p text:style-name="P109"><text:span text:style-name="T110">Приложение: на 2 л. в 1 экз.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/>
            <text:p text:style-name="P119"><text:s/>Начальник Управления</text:p>
          </table:table-cell>
          <table:table-cell table:style-name="TableCell120">
            <text:p text:style-name="P121"/>
            <text:p text:style-name="P122"/>
            <text:p text:style-name="P123"><text:span text:style-name="T124">%</text:span><text:span text:style-name="T125">SIGN</text:span><text:span text:style-name="T126">_</text:span><text:span text:style-name="T127">STAMP</text:span><text:span text:style-name="T128">%</text:span></text:p>
          </table:table-cell>
          <table:table-cell table:style-name="TableCell129">
            <text:p text:style-name="P130"/>
            <text:p text:style-name="P131"><text:span text:style-name="T132"><text:s text:c="60"/></text:span><text:span text:style-name="T133">А.А. Капустин</text:span></text:p>
          </table:table-cell>
        </table:table-row>
      </table:table>
      <text:p text:style-name="P134"><text:span text:style-name="T135"><draw:custom-shape svg:x="0.875in" svg:y="10.60417in" svg:width="7.01319in" svg:height="0.42292in" draw:z-index="251658240" draw:id="id0" draw:style-name="a0" draw:name="Прямоугольник 10" text:anchor-type="paragraph"><svg:desc/><text:p text:style-name="P136"><text:span text:style-name="T137">Татьяна Валерьевна Стафеева</text:span></text:p><text:p text:style-name="P138"><text:span text:style-name="T139">(343) 312-00-26 (доб.25)</text:span></text:p><text:p text:style-name="Обычный"/><draw:enhanced-geometry draw:type="non-primitive" svg:viewBox="0 0 21600 21600" draw:enhanced-path="M 0 0 L 21600 0 21600 21600 0 21600 Z N"/></draw:custom-shape></text:span><text:span text:style-name="T140"><draw:custom-shape svg:x="0.00486in" svg:y="10.875in" svg:width="6.89514in" svg:height="0.40694in" draw:z-index="251657216" draw:id="id1" draw:style-name="a1" draw:name="Прямоугольник 7" text:anchor-type="paragraph"><svg:desc/><text:p text:style-name="Обычный"/><draw:enhanced-geometry draw:type="non-primitive" svg:viewBox="0 0 21600 21600" draw:enhanced-path="M 0 0 L 21600 0 21600 21600 0 21600 Z N"/></draw:custom-shape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1" style:display-name="Heading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Heading3" style:display-name="Heading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бычный1" style:display-name="Обычный1" style:family="paragraph">
      <style:text-properties style:font-name="Times New Roman" style:font-name-asian="Times New Roman" fo:color="#000000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rteright" style:display-name="rteright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4pt" style:font-size-asian="14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шрифт1" style:display-name="Основной шрифт1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occaption" style:display-name="doccaption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garyadcev</meta:initial-creator>
    <dc:creator>1</dc:creator>
    <meta:creation-date>2020-11-25T07:19:00Z</meta:creation-date>
    <dc:date>2020-11-25T07:19:00Z</dc:date>
    <meta:print-date>2015-08-26T12:34:00Z</meta:print-date>
    <meta:template xlink:href="Normal" xlink:type="simple"/>
    <meta:editing-cycles>2</meta:editing-cycles>
    <meta:editing-duration>PT300S</meta:editing-duration>
    <meta:document-statistic meta:page-count="1" meta:paragraph-count="4" meta:word-count="356" meta:character-count="2387" meta:row-count="16" meta:non-whitespace-character-count="2035"/>
  </office:meta>
</office:document-meta>
</file>