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fo:font-weight="bold" style:font-weight-asian="bold" fo:font-size="16pt" style:font-size-asian="16pt" style:font-size-complex="16pt" style:language-asian="ru" style:country-asian="RU"/>
    </style:style>
    <style:style style:name="P2" style:parent-style-name="Обычный" style:family="paragraph">
      <style:paragraph-properties fo:text-align="justify" fo:margin-top="0.0694in" fo:margin-bottom="0.0694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top="0.0694in" fo:margin-bottom="0.0694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top="0.0694in" fo:margin-bottom="0.0694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top="0.0694in" fo:margin-bottom="0.0694in" fo:line-height="100%"/>
    </style:style>
    <style:style style:name="T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top="0.0694in" fo:margin-bottom="0.0694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top="0.0694in" fo:margin-bottom="0.0694in" fo:line-height="100%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top="0.0694in" fo:margin-bottom="0.0694in" fo:line-height="100%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top="0.0694in" fo:margin-bottom="0.0694in" fo:line-height="100%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top="0.0694in" fo:margin-bottom="0.0694in" fo:line-height="100%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Анализ анкетирования участников публичных обсуждений результатов правоприменительной практики</text:p>
      <text:p text:style-name="P2">30 сентября 2020 года Управлением архивами Свердловской области в режиме<text:s/>видео-конферецсвязи проведены публичные обсуждения результатов правоприменительной практики осуществления контроля за соблюдением законодательства об архивном деле. Участие приняли 128 человек.<text:s/></text:p>
      <text:p text:style-name="P3">По результатам проведенного мероприятия на адреса электронной<text:s/>почты были направлены анкеты для получения «обратной связи» по итогам обсуждения. В адрес Управления архивами Свердловской области поступило 22 анкеты.</text:p>
      <text:p text:style-name="P4">Исходя из анализа полученных в анкете ответов на вопросы установлено следующее.</text:p>
      <text:p text:style-name="P5"><text:span text:style-name="T6">По первому вопросу «</text:span><text:span text:style-name="T7">Пред</text:span><text:span text:style-name="T8">ставителем какой категории бизнеса либо госструктур и организаций вы являетесь»<text:s/></text:span><text:span text:style-name="T9">22 участника ответили, что относятся к госструктурам, что составило 100%.</text:span></text:p>
      <text:p text:style-name="P10"><text:span text:style-name="T11">На второй вопрос «</text:span><text:span text:style-name="T12">В ходе мероприятия Вы получили ответы на интересующие вопросы?» <text:s/>16 участников отве</text:span><text:span text:style-name="T13">тили «да», что составило 73 %, 6 участников ответили «частично», что составило 27 %.<text:s/></text:span></text:p>
      <text:p text:style-name="P14">На третий вопрос «Приведены ли в докладах примеры нарушений действующего законодательства со стороны подконтрольных лиц и необходимые мероприятия по их устранению?» 20 участников ответили «да», что составило 90 %, 1 участник ответили<text:s/>«частично», что составило 5 % и 1 участник ответил «нет», что также составило 5 %.</text:p>
      <text:p text:style-name="P15">На четвертый вопрос «Проведено ли обсуждение конкретных ситуаций и разбор практических примеров» 17 участников<text:s/>ответили «да», что составило 77 %, 4 участника ответили<text:s/>«частично», что составило 18 % и 1 участник ответил «нет», что составило 5 %.</text:p>
      <text:p text:style-name="P16">На пятый вопрос «Содержал ли доклад обобщение лучших практик внедрения новых обязательных требований и обеспечить их тиражирование» 15 участников ответили «да», что составило 68 %, 4 участника ответили<text:s/>«частично», что составило 18 % и 3 участник ответил «нет», что составило 14 %.</text:p>
      <text:p text:style-name="P17">На шестой вопрос «Насколько проведенное мероприятие<text:s/>соответствует Вашему ожиданию» 18 участников оценили по 5 бальной<text:s/>шкале на 5 баллов, что составило 82 %, 4 участника оценили на 4 балла, что составило 18 %.</text:p>
      <text:p text:style-name="P18"><text:span text:style-name="T19">На седьмой вопрос «Что бы Вы пожелали улучшить организаторам мероприятия в будущем?» 8 участников выразили пожелания продолжать работу в режиме ВКС,</text:span><text:span text:style-name="T20"><text:s/>поскольку это удобно, познавательно и экономит время участник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харова Юлия Николаевна</meta:initial-creator>
    <dc:creator>Обрубов Иван Сергеевич</dc:creator>
    <meta:creation-date>2020-10-06T05:02:00Z</meta:creation-date>
    <dc:date>2020-10-06T05:02:00Z</dc: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3" meta:row-count="16" meta:non-whitespace-character-count="1946"/>
  </office:meta>
</office:document-meta>
</file>